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2.00pt" fo:font-weight="normal" fo:font-family="Arial" style:font-family-asian="Arial" style:font-family-complex="Arial" fo:background-color="transparent" fo:color="#000000" fo:font-style="italic"/>
    </style:style>
    <style:style style:name="T2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2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0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9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6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3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1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94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8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6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4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7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7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3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9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2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7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3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8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5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8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1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7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3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8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1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7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5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8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1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7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8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3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8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8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9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1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8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8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7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8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8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3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left="0.00pt" fo:text-indent="3.30pt" fo:margin-right="-0.05pt"/>
    </style:style>
    <style:style style:name="P5" style:family="paragraph">
      <style:paragraph-properties fo:line-height="100.00%" fo:text-align="justify" fo:margin-right="-0.05pt"/>
    </style:style>
    <style:style style:name="P6" style:family="paragraph">
      <style:paragraph-properties fo:line-height="100.00%" fo:text-align="justify" fo:margin-left="0.00pt" fo:text-indent="3.30pt" fo:margin-right="-0.05pt"/>
    </style:style>
    <style:style style:name="P7" style:family="paragraph">
      <style:paragraph-properties fo:line-height="100.00%" fo:text-align="justify" fo:margin-right="-0.05pt"/>
    </style:style>
    <style:style style:name="P8" style:family="paragraph">
      <style:paragraph-properties fo:line-height="100.00%" fo:text-align="justify" fo:margin-left="0.00pt" fo:text-indent="3.30pt" fo:margin-right="-0.05pt"/>
    </style:style>
    <style:style style:name="P9" style:family="paragraph">
      <style:paragraph-properties fo:line-height="100.00%" fo:text-align="justify" fo:margin-right="-0.05pt"/>
    </style:style>
    <style:style style:name="P10" style:family="paragraph">
      <style:paragraph-properties fo:line-height="100.00%" fo:text-align="justify" fo:margin-left="0.00pt" fo:text-indent="3.30pt" fo:margin-right="-0.05pt"/>
    </style:style>
    <style:style style:name="P11" style:family="paragraph">
      <style:paragraph-properties fo:line-height="100.00%" fo:text-align="justify" fo:margin-left="0.00pt" fo:text-indent="-0.75pt" fo:margin-right="-0.05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143485.25pt"/>
          <style:tab-stop style:position="77.55pt"/>
          <style:tab-stop style:position="3286.90pt" style:type="center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143485.25pt"/>
          <style:tab-stop style:position="77.55pt"/>
          <style:tab-stop style:position="3286.90pt" style:type="center"/>
        </style:tab-stops>
      </style:paragraph-properties>
    </style:style>
    <style:style style:name="P19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77.55pt"/>
          <style:tab-stop style:position="3286.90pt" style:type="center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77.55pt"/>
          <style:tab-stop style:position="3286.90pt" style:type="center"/>
        </style:tab-stops>
      </style:paragraph-properties>
    </style:style>
    <style:style style:name="P38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86.45pt"/>
          <style:tab-stop style:position="3286.90pt" style:type="center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86.45pt"/>
          <style:tab-stop style:position="3286.90pt" style:type="center"/>
        </style:tab-stops>
      </style:paragraph-properties>
    </style:style>
    <style:style style:name="P55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86.45pt"/>
          <style:tab-stop style:position="3286.90pt" style:type="center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86.45pt"/>
          <style:tab-stop style:position="3286.90pt" style:type="center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86.45pt"/>
          <style:tab-stop style:position="3286.90pt" style:type="center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86.45pt"/>
          <style:tab-stop style:position="3286.90pt" style:type="center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86.45pt"/>
          <style:tab-stop style:position="3286.90pt" style:type="center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86.45pt"/>
          <style:tab-stop style:position="3286.90pt" style:type="center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86.45pt"/>
          <style:tab-stop style:position="3286.90pt" style:type="center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86.45pt"/>
          <style:tab-stop style:position="3286.90pt" style:type="center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83.45pt"/>
          <style:tab-stop style:position="3286.90pt" style:type="center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83.45pt"/>
          <style:tab-stop style:position="3286.90pt" style:type="center"/>
        </style:tab-stops>
      </style:paragraph-properties>
    </style:style>
    <style:style style:name="P75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83.45pt"/>
          <style:tab-stop style:position="3286.90pt" style:type="center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83.45pt"/>
          <style:tab-stop style:position="3286.90pt" style:type="center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83.45pt"/>
          <style:tab-stop style:position="3286.90pt" style:type="center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83.45pt"/>
          <style:tab-stop style:position="3286.90pt" style:type="center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83.45pt"/>
          <style:tab-stop style:position="3286.90pt" style:type="center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83.45pt"/>
          <style:tab-stop style:position="3286.90pt" style:type="center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83.45pt"/>
          <style:tab-stop style:position="3286.90pt" style:type="center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83.45pt"/>
          <style:tab-stop style:position="3286.90pt" style:type="center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justify"/>
    </style:style>
    <style:style style:name="P92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87.20pt"/>
          <style:tab-stop style:position="3286.90pt" style:type="center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87.20pt"/>
          <style:tab-stop style:position="3286.90pt" style:type="center"/>
        </style:tab-stops>
      </style:paragraph-properties>
    </style:style>
    <style:style style:name="P95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87.20pt"/>
          <style:tab-stop style:position="3286.90pt" style:type="center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87.20pt"/>
          <style:tab-stop style:position="3286.90pt" style:type="center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87.20pt"/>
          <style:tab-stop style:position="3286.90pt" style:type="center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87.20pt"/>
          <style:tab-stop style:position="3286.90pt" style:type="center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87.20pt"/>
          <style:tab-stop style:position="3286.90pt" style:type="center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87.20pt"/>
          <style:tab-stop style:position="3286.90pt" style:type="center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87.20pt"/>
          <style:tab-stop style:position="3286.90pt" style:type="center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87.20pt"/>
          <style:tab-stop style:position="3286.90pt" style:type="center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justify"/>
    </style:style>
    <style:style style:name="P112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77.55pt"/>
          <style:tab-stop style:position="3286.90pt" style:type="center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77.55pt"/>
          <style:tab-stop style:position="3286.90pt" style:type="center"/>
        </style:tab-stops>
      </style:paragraph-properties>
    </style:style>
    <style:style style:name="P115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justify"/>
    </style:style>
    <style:style style:name="P132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77.55pt"/>
          <style:tab-stop style:position="3286.90pt" style:type="center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77.55pt"/>
          <style:tab-stop style:position="3286.90pt" style:type="center"/>
        </style:tab-stops>
      </style:paragraph-properties>
    </style:style>
    <style:style style:name="P135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77.80pt"/>
          <style:tab-stop style:position="3286.90pt" style:type="center"/>
        </style:tab-stops>
      </style:paragraph-properties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77.80pt"/>
          <style:tab-stop style:position="3286.90pt" style:type="center"/>
        </style:tab-stops>
      </style:paragraph-properties>
    </style:style>
    <style:style style:name="P154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80pt"/>
          <style:tab-stop style:position="3286.90pt" style:type="center"/>
        </style:tab-stops>
      </style:paragraph-properties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80pt"/>
          <style:tab-stop style:position="3286.90pt" style:type="center"/>
        </style:tab-stops>
      </style:paragraph-properties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80pt"/>
          <style:tab-stop style:position="3286.90pt" style:type="center"/>
        </style:tab-stops>
      </style:paragraph-properties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80pt"/>
          <style:tab-stop style:position="3286.90pt" style:type="center"/>
        </style:tab-stops>
      </style:paragraph-properties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80pt"/>
          <style:tab-stop style:position="3286.90pt" style:type="center"/>
        </style:tab-stops>
      </style:paragraph-properties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80pt"/>
          <style:tab-stop style:position="3286.90pt" style:type="center"/>
        </style:tab-stops>
      </style:paragraph-properties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80pt"/>
          <style:tab-stop style:position="3286.90pt" style:type="center"/>
        </style:tab-stops>
      </style:paragraph-properties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left" fo:margin-left="2.75pt" fo:text-indent="-2.75pt">
        <style:tab-stops>
          <style:tab-stop style:position="77.50pt"/>
          <style:tab-stop style:position="3286.90pt" style:type="center"/>
          <style:tab-stop style:position="421118.90pt" style:type="right"/>
          <style:tab-stop style:position="21898.05pt" style:type="center"/>
          <style:tab-stop style:position="96.25pt"/>
          <style:tab-stop style:position="3286.90pt" style:type="center"/>
        </style:tab-stops>
      </style:paragraph-properties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left" fo:margin-left="2.75pt" fo:text-indent="-2.75pt">
        <style:tab-stops>
          <style:tab-stop style:position="77.50pt"/>
          <style:tab-stop style:position="3286.90pt" style:type="center"/>
          <style:tab-stop style:position="421118.90pt" style:type="right"/>
          <style:tab-stop style:position="21898.05pt" style:type="center"/>
          <style:tab-stop style:position="96.25pt"/>
          <style:tab-stop style:position="3286.90pt" style:type="center"/>
        </style:tab-stops>
      </style:paragraph-properties>
    </style:style>
    <style:style style:name="P171" style:family="paragraph">
      <style:paragraph-properties fo:line-height="100.00%" fo:text-align="left" fo:margin-left="2.75pt" fo:text-indent="-2.75pt">
        <style:tab-stops>
          <style:tab-stop style:position="77.50pt"/>
          <style:tab-stop style:position="3286.90pt" style:type="center"/>
          <style:tab-stop style:position="421118.90pt" style:type="right"/>
          <style:tab-stop style:position="-2.75pt"/>
          <style:tab-stop style:position="96.25pt"/>
          <style:tab-stop style:position="3286.90pt" style:type="center"/>
        </style:tab-stops>
      </style:paragraph-properties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left" fo:margin-left="2.75pt" fo:text-indent="-2.75pt">
        <style:tab-stops>
          <style:tab-stop style:position="77.50pt"/>
          <style:tab-stop style:position="3286.90pt" style:type="center"/>
          <style:tab-stop style:position="421118.90pt" style:type="right"/>
          <style:tab-stop style:position="-2.75pt"/>
          <style:tab-stop style:position="96.25pt"/>
          <style:tab-stop style:position="3286.90pt" style:type="center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left" fo:margin-left="2.75pt" fo:text-indent="-2.75pt">
        <style:tab-stops>
          <style:tab-stop style:position="77.50pt"/>
          <style:tab-stop style:position="3286.90pt" style:type="center"/>
          <style:tab-stop style:position="421118.90pt" style:type="right"/>
          <style:tab-stop style:position="-2.75pt"/>
          <style:tab-stop style:position="96.25pt"/>
          <style:tab-stop style:position="3286.90pt" style:type="center"/>
        </style:tab-stops>
      </style:paragraph-properties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left" fo:margin-left="2.75pt" fo:text-indent="-2.75pt">
        <style:tab-stops>
          <style:tab-stop style:position="77.50pt"/>
          <style:tab-stop style:position="3286.90pt" style:type="center"/>
          <style:tab-stop style:position="421118.90pt" style:type="right"/>
          <style:tab-stop style:position="-2.75pt"/>
          <style:tab-stop style:position="96.25pt"/>
          <style:tab-stop style:position="3286.90pt" style:type="center"/>
        </style:tab-stops>
      </style:paragraph-properties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left" fo:margin-left="2.75pt" fo:text-indent="-2.75pt">
        <style:tab-stops>
          <style:tab-stop style:position="77.50pt"/>
          <style:tab-stop style:position="3286.90pt" style:type="center"/>
          <style:tab-stop style:position="421118.90pt" style:type="right"/>
          <style:tab-stop style:position="-2.75pt"/>
          <style:tab-stop style:position="96.25pt"/>
          <style:tab-stop style:position="3286.90pt" style:type="center"/>
        </style:tab-stops>
      </style:paragraph-properties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 fo:margin-left="2.75pt" fo:text-indent="-2.75pt">
        <style:tab-stops>
          <style:tab-stop style:position="77.50pt"/>
          <style:tab-stop style:position="3286.90pt" style:type="center"/>
          <style:tab-stop style:position="421118.90pt" style:type="right"/>
          <style:tab-stop style:position="-2.75pt"/>
          <style:tab-stop style:position="96.25pt"/>
          <style:tab-stop style:position="3286.90pt" style:type="center"/>
        </style:tab-stops>
      </style:paragraph-properties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left" fo:margin-left="2.75pt" fo:text-indent="-2.75pt">
        <style:tab-stops>
          <style:tab-stop style:position="77.50pt"/>
          <style:tab-stop style:position="3286.90pt" style:type="center"/>
          <style:tab-stop style:position="421118.90pt" style:type="right"/>
          <style:tab-stop style:position="-2.75pt"/>
          <style:tab-stop style:position="96.25pt"/>
          <style:tab-stop style:position="3286.90pt" style:type="center"/>
        </style:tab-stops>
      </style:paragraph-properties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left" fo:margin-left="2.75pt" fo:text-indent="-2.75pt">
        <style:tab-stops>
          <style:tab-stop style:position="77.50pt"/>
          <style:tab-stop style:position="3286.90pt" style:type="center"/>
          <style:tab-stop style:position="421118.90pt" style:type="right"/>
          <style:tab-stop style:position="-2.75pt"/>
          <style:tab-stop style:position="96.25pt"/>
          <style:tab-stop style:position="3286.90pt" style:type="center"/>
        </style:tab-stops>
      </style:paragraph-properties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justify"/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77.55pt"/>
          <style:tab-stop style:position="3286.90pt" style:type="center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77.55pt"/>
          <style:tab-stop style:position="3286.90pt" style:type="center"/>
        </style:tab-stops>
      </style:paragraph-properties>
    </style:style>
    <style:style style:name="P192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01" style:family="paragraph">
      <style:paragraph-properties fo:line-height="100.00%" fo:text-align="left"/>
    </style:style>
    <style:style style:name="P202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77.55pt"/>
          <style:tab-stop style:position="3286.90pt" style:type="center"/>
        </style:tab-stops>
      </style:paragraph-properties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77.55pt"/>
          <style:tab-stop style:position="3286.90pt" style:type="center"/>
        </style:tab-stops>
      </style:paragraph-properties>
    </style:style>
    <style:style style:name="P209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16" style:family="paragraph">
      <style:paragraph-properties fo:line-height="100.00%" fo:text-align="left"/>
    </style:style>
    <style:style style:name="P217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18" style:family="paragraph">
      <style:paragraph-properties fo:line-height="100.00%" fo:text-align="left"/>
    </style:style>
    <style:style style:name="P219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left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22" style:family="paragraph">
      <style:paragraph-properties fo:line-height="100.00%" fo:text-align="justify"/>
    </style:style>
    <style:style style:name="P223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77.55pt"/>
          <style:tab-stop style:position="3286.90pt" style:type="center"/>
        </style:tab-stops>
      </style:paragraph-properties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77.55pt"/>
          <style:tab-stop style:position="3286.90pt" style:type="center"/>
        </style:tab-stops>
      </style:paragraph-properties>
    </style:style>
    <style:style style:name="P226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31" style:family="paragraph">
      <style:paragraph-properties fo:line-height="100.00%" fo:text-align="left"/>
    </style:style>
    <style:style style:name="P232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33" style:family="paragraph">
      <style:paragraph-properties fo:line-height="100.00%" fo:text-align="left"/>
    </style:style>
    <style:style style:name="P234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35" style:family="paragraph">
      <style:paragraph-properties fo:line-height="100.00%" fo:text-align="left"/>
    </style:style>
    <style:style style:name="P236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37" style:family="paragraph">
      <style:paragraph-properties fo:line-height="100.00%" fo:text-align="left"/>
    </style:style>
    <style:style style:name="P238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39" style:family="paragraph">
      <style:paragraph-properties fo:line-height="100.00%" fo:text-align="left"/>
    </style:style>
    <style:style style:name="P240" style:family="paragraph">
      <style:paragraph-properties fo:line-height="100.00%" fo:text-align="justify"/>
    </style:style>
    <style:style style:name="P241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77.55pt"/>
          <style:tab-stop style:position="3286.90pt" style:type="center"/>
        </style:tab-stops>
      </style:paragraph-properties>
    </style:style>
    <style:style style:name="P242" style:family="paragraph">
      <style:paragraph-properties fo:line-height="100.00%" fo:text-align="left"/>
    </style:style>
    <style:style style:name="P243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77.55pt"/>
          <style:tab-stop style:position="3286.90pt" style:type="center"/>
        </style:tab-stops>
      </style:paragraph-properties>
    </style:style>
    <style:style style:name="P244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47" style:family="paragraph">
      <style:paragraph-properties fo:line-height="100.00%" fo:text-align="left"/>
    </style:style>
    <style:style style:name="P248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51" style:family="paragraph">
      <style:paragraph-properties fo:line-height="100.00%" fo:text-align="left"/>
    </style:style>
    <style:style style:name="P252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53" style:family="paragraph">
      <style:paragraph-properties fo:line-height="100.00%" fo:text-align="left"/>
    </style:style>
    <style:style style:name="P254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55" style:family="paragraph">
      <style:paragraph-properties fo:line-height="100.00%" fo:text-align="left"/>
    </style:style>
    <style:style style:name="P256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00.00%" fo:text-align="justify"/>
    </style:style>
    <style:style style:name="P259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77.55pt"/>
          <style:tab-stop style:position="3286.90pt" style:type="center"/>
        </style:tab-stops>
      </style:paragraph-properties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77.55pt"/>
          <style:tab-stop style:position="3286.90pt" style:type="center"/>
        </style:tab-stops>
      </style:paragraph-properties>
    </style:style>
    <style:style style:name="P262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63" style:family="paragraph">
      <style:paragraph-properties fo:line-height="100.00%" fo:text-align="left"/>
    </style:style>
    <style:style style:name="P264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65" style:family="paragraph">
      <style:paragraph-properties fo:line-height="100.00%" fo:text-align="left"/>
    </style:style>
    <style:style style:name="P266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69" style:family="paragraph">
      <style:paragraph-properties fo:line-height="100.00%" fo:text-align="left"/>
    </style:style>
    <style:style style:name="P270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71" style:family="paragraph">
      <style:paragraph-properties fo:line-height="100.00%" fo:text-align="left"/>
    </style:style>
    <style:style style:name="P272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73" style:family="paragraph">
      <style:paragraph-properties fo:line-height="100.00%" fo:text-align="left"/>
    </style:style>
    <style:style style:name="P274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75" style:family="paragraph">
      <style:paragraph-properties fo:line-height="100.00%" fo:text-align="left"/>
    </style:style>
    <style:style style:name="P276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77" style:family="paragraph">
      <style:paragraph-properties fo:line-height="100.00%" fo:text-align="left"/>
    </style:style>
    <style:style style:name="P278" style:family="paragraph">
      <style:paragraph-properties fo:line-height="100.00%" fo:text-align="justify"/>
    </style:style>
    <style:style style:name="P279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77.55pt"/>
          <style:tab-stop style:position="3286.90pt" style:type="center"/>
        </style:tab-stops>
      </style:paragraph-properties>
    </style:style>
    <style:style style:name="P280" style:family="paragraph">
      <style:paragraph-properties fo:line-height="100.00%" fo:text-align="left"/>
    </style:style>
    <style:style style:name="P281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77.55pt"/>
          <style:tab-stop style:position="3286.90pt" style:type="center"/>
        </style:tab-stops>
      </style:paragraph-properties>
    </style:style>
    <style:style style:name="P282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83" style:family="paragraph">
      <style:paragraph-properties fo:line-height="100.00%" fo:text-align="left"/>
    </style:style>
    <style:style style:name="P284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85" style:family="paragraph">
      <style:paragraph-properties fo:line-height="100.00%" fo:text-align="left"/>
    </style:style>
    <style:style style:name="P286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89" style:family="paragraph">
      <style:paragraph-properties fo:line-height="100.00%" fo:text-align="left"/>
    </style:style>
    <style:style style:name="P290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93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296" style:family="paragraph">
      <style:paragraph-properties fo:line-height="100.00%" fo:text-align="left"/>
    </style:style>
    <style:style style:name="P297" style:family="paragraph">
      <style:paragraph-properties fo:line-height="100.00%" fo:text-align="justify"/>
    </style:style>
    <style:style style:name="P298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77.55pt"/>
          <style:tab-stop style:position="3286.90pt" style:type="center"/>
        </style:tab-stops>
      </style:paragraph-properties>
    </style:style>
    <style:style style:name="P299" style:family="paragraph">
      <style:paragraph-properties fo:line-height="100.00%" fo:text-align="left"/>
    </style:style>
    <style:style style:name="P300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77.55pt"/>
          <style:tab-stop style:position="3286.90pt" style:type="center"/>
        </style:tab-stops>
      </style:paragraph-properties>
    </style:style>
    <style:style style:name="P301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302" style:family="paragraph">
      <style:paragraph-properties fo:line-height="100.00%" fo:text-align="left"/>
    </style:style>
    <style:style style:name="P303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304" style:family="paragraph">
      <style:paragraph-properties fo:line-height="100.00%" fo:text-align="left"/>
    </style:style>
    <style:style style:name="P305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306" style:family="paragraph">
      <style:paragraph-properties fo:line-height="100.00%" fo:text-align="left"/>
    </style:style>
    <style:style style:name="P307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308" style:family="paragraph">
      <style:paragraph-properties fo:line-height="100.00%" fo:text-align="left"/>
    </style:style>
    <style:style style:name="P309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310" style:family="paragraph">
      <style:paragraph-properties fo:line-height="100.00%" fo:text-align="left"/>
    </style:style>
    <style:style style:name="P311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312" style:family="paragraph">
      <style:paragraph-properties fo:line-height="100.00%" fo:text-align="left"/>
    </style:style>
    <style:style style:name="P313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55pt"/>
          <style:tab-stop style:position="3286.90pt" style:type="center"/>
        </style:tab-stops>
      </style:paragraph-properties>
    </style:style>
    <style:style style:name="P314" style:family="paragraph">
      <style:paragraph-properties fo:line-height="100.00%" fo:text-align="left"/>
    </style:style>
    <style:style style:name="P315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77.80pt"/>
          <style:tab-stop style:position="3286.90pt" style:type="center"/>
        </style:tab-stops>
      </style:paragraph-properties>
    </style:style>
    <style:style style:name="P316" style:family="paragraph">
      <style:paragraph-properties fo:line-height="100.00%" fo:text-align="left"/>
    </style:style>
    <style:style style:name="P317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77.80pt"/>
          <style:tab-stop style:position="3286.90pt" style:type="center"/>
        </style:tab-stops>
      </style:paragraph-properties>
    </style:style>
    <style:style style:name="P318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80pt"/>
          <style:tab-stop style:position="3286.90pt" style:type="center"/>
        </style:tab-stops>
      </style:paragraph-properties>
    </style:style>
    <style:style style:name="P319" style:family="paragraph">
      <style:paragraph-properties fo:line-height="100.00%" fo:text-align="left"/>
    </style:style>
    <style:style style:name="P320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80pt"/>
          <style:tab-stop style:position="3286.90pt" style:type="center"/>
        </style:tab-stops>
      </style:paragraph-properties>
    </style:style>
    <style:style style:name="P321" style:family="paragraph">
      <style:paragraph-properties fo:line-height="100.00%" fo:text-align="left"/>
    </style:style>
    <style:style style:name="P322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80pt"/>
          <style:tab-stop style:position="3286.90pt" style:type="center"/>
        </style:tab-stops>
      </style:paragraph-properties>
    </style:style>
    <style:style style:name="P323" style:family="paragraph">
      <style:paragraph-properties fo:line-height="100.00%" fo:text-align="left"/>
    </style:style>
    <style:style style:name="P324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80pt"/>
          <style:tab-stop style:position="3286.90pt" style:type="center"/>
        </style:tab-stops>
      </style:paragraph-properties>
    </style:style>
    <style:style style:name="P325" style:family="paragraph">
      <style:paragraph-properties fo:line-height="100.00%" fo:text-align="left"/>
    </style:style>
    <style:style style:name="P326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80pt"/>
          <style:tab-stop style:position="3286.90pt" style:type="center"/>
        </style:tab-stops>
      </style:paragraph-properties>
    </style:style>
    <style:style style:name="P327" style:family="paragraph">
      <style:paragraph-properties fo:line-height="100.00%" fo:text-align="left"/>
    </style:style>
    <style:style style:name="P328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80pt"/>
          <style:tab-stop style:position="3286.90pt" style:type="center"/>
        </style:tab-stops>
      </style:paragraph-properties>
    </style:style>
    <style:style style:name="P329" style:family="paragraph">
      <style:paragraph-properties fo:line-height="100.00%" fo:text-align="left"/>
    </style:style>
    <style:style style:name="P330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80pt"/>
          <style:tab-stop style:position="3286.90pt" style:type="center"/>
        </style:tab-stops>
      </style:paragraph-properties>
    </style:style>
    <style:style style:name="P331" style:family="paragraph">
      <style:paragraph-properties fo:line-height="100.00%" fo:text-align="left"/>
    </style:style>
    <style:style style:name="P332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77.80pt"/>
          <style:tab-stop style:position="3286.90pt" style:type="center"/>
        </style:tab-stops>
      </style:paragraph-properties>
    </style:style>
    <style:style style:name="P333" style:family="paragraph">
      <style:paragraph-properties fo:line-height="100.00%" fo:text-align="left"/>
    </style:style>
    <style:style style:name="P334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21898.05pt" style:type="center"/>
          <style:tab-stop style:position="77.80pt"/>
          <style:tab-stop style:position="3286.90pt" style:type="center"/>
        </style:tab-stops>
      </style:paragraph-properties>
    </style:style>
    <style:style style:name="P335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80pt"/>
          <style:tab-stop style:position="3286.90pt" style:type="center"/>
        </style:tab-stops>
      </style:paragraph-properties>
    </style:style>
    <style:style style:name="P336" style:family="paragraph">
      <style:paragraph-properties fo:line-height="100.00%" fo:text-align="left"/>
    </style:style>
    <style:style style:name="P337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80pt"/>
          <style:tab-stop style:position="3286.90pt" style:type="center"/>
        </style:tab-stops>
      </style:paragraph-properties>
    </style:style>
    <style:style style:name="P338" style:family="paragraph">
      <style:paragraph-properties fo:line-height="100.00%" fo:text-align="left"/>
    </style:style>
    <style:style style:name="P339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80pt"/>
          <style:tab-stop style:position="3286.90pt" style:type="center"/>
        </style:tab-stops>
      </style:paragraph-properties>
    </style:style>
    <style:style style:name="P340" style:family="paragraph">
      <style:paragraph-properties fo:line-height="100.00%" fo:text-align="left"/>
    </style:style>
    <style:style style:name="P341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80pt"/>
          <style:tab-stop style:position="3286.90pt" style:type="center"/>
        </style:tab-stops>
      </style:paragraph-properties>
    </style:style>
    <style:style style:name="P342" style:family="paragraph">
      <style:paragraph-properties fo:line-height="100.00%" fo:text-align="left"/>
    </style:style>
    <style:style style:name="P343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80pt"/>
          <style:tab-stop style:position="3286.90pt" style:type="center"/>
        </style:tab-stops>
      </style:paragraph-properties>
    </style:style>
    <style:style style:name="P344" style:family="paragraph">
      <style:paragraph-properties fo:line-height="100.00%" fo:text-align="left"/>
    </style:style>
    <style:style style:name="P345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80pt"/>
          <style:tab-stop style:position="3286.90pt" style:type="center"/>
        </style:tab-stops>
      </style:paragraph-properties>
    </style:style>
    <style:style style:name="P346" style:family="paragraph">
      <style:paragraph-properties fo:line-height="100.00%" fo:text-align="left"/>
    </style:style>
    <style:style style:name="P347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80pt"/>
          <style:tab-stop style:position="3286.90pt" style:type="center"/>
        </style:tab-stops>
      </style:paragraph-properties>
    </style:style>
    <style:style style:name="P348" style:family="paragraph">
      <style:paragraph-properties fo:line-height="100.00%" fo:text-align="left"/>
    </style:style>
    <style:style style:name="P349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80pt"/>
          <style:tab-stop style:position="3286.90pt" style:type="center"/>
        </style:tab-stops>
      </style:paragraph-properties>
    </style:style>
    <style:style style:name="P350" style:family="paragraph">
      <style:paragraph-properties fo:line-height="100.00%" fo:text-align="left"/>
    </style:style>
    <style:style style:name="P351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80pt"/>
          <style:tab-stop style:position="3286.90pt" style:type="center"/>
        </style:tab-stops>
      </style:paragraph-properties>
    </style:style>
    <style:style style:name="P352" style:family="paragraph">
      <style:paragraph-properties fo:line-height="100.00%" fo:text-align="left"/>
    </style:style>
    <style:style style:name="P353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80pt"/>
          <style:tab-stop style:position="3286.90pt" style:type="center"/>
        </style:tab-stops>
      </style:paragraph-properties>
    </style:style>
    <style:style style:name="P354" style:family="paragraph">
      <style:paragraph-properties fo:line-height="100.00%" fo:text-align="left"/>
    </style:style>
    <style:style style:name="P355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80pt"/>
          <style:tab-stop style:position="3286.90pt" style:type="center"/>
        </style:tab-stops>
      </style:paragraph-properties>
    </style:style>
    <style:style style:name="P356" style:family="paragraph">
      <style:paragraph-properties fo:line-height="100.00%" fo:text-align="left"/>
    </style:style>
    <style:style style:name="P357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80pt"/>
          <style:tab-stop style:position="3286.90pt" style:type="center"/>
        </style:tab-stops>
      </style:paragraph-properties>
    </style:style>
    <style:style style:name="P358" style:family="paragraph">
      <style:paragraph-properties fo:line-height="100.00%" fo:text-align="left"/>
    </style:style>
    <style:style style:name="P359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80pt"/>
          <style:tab-stop style:position="3286.90pt" style:type="center"/>
        </style:tab-stops>
      </style:paragraph-properties>
    </style:style>
    <style:style style:name="P360" style:family="paragraph">
      <style:paragraph-properties fo:line-height="100.00%" fo:text-align="left"/>
    </style:style>
    <style:style style:name="P361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80pt"/>
          <style:tab-stop style:position="3286.90pt" style:type="center"/>
        </style:tab-stops>
      </style:paragraph-properties>
    </style:style>
    <style:style style:name="P362" style:family="paragraph">
      <style:paragraph-properties fo:line-height="100.00%" fo:text-align="left"/>
    </style:style>
    <style:style style:name="P363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6.90pt" style:type="center"/>
          <style:tab-stop style:position="421118.90pt" style:type="right"/>
          <style:tab-stop style:position="-2.75pt"/>
          <style:tab-stop style:position="77.80pt"/>
          <style:tab-stop style:position="3286.90pt" style:type="center"/>
        </style:tab-stops>
      </style:paragraph-properties>
    </style:style>
    <style:style style:name="P364" style:family="paragraph">
      <style:paragraph-properties fo:line-height="100.00%" fo:text-align="left"/>
    </style:style>
    <style:style style:name="P365" style:family="paragraph">
      <style:paragraph-properties fo:line-height="100.00%" fo:text-align="justify"/>
    </style:style>
    <style:style style:name="P366" style:family="paragraph">
      <style:paragraph-properties fo:line-height="100.00%" fo:text-align="left">
        <style:tab-stops>
          <style:tab-stop style:position="80.00pt"/>
        </style:tab-stops>
      </style:paragraph-properties>
    </style:style>
    <style:style style:name="P367" style:family="paragraph">
      <style:paragraph-properties fo:line-height="100.00%" fo:text-align="justify">
        <style:tab-stops>
          <style:tab-stop style:position="80.00pt"/>
        </style:tab-stops>
      </style:paragraph-properties>
    </style:style>
    <style:style style:name="TableColumn0100" style:family="table-column">
      <style:table-column-properties style:column-width="1.115278in"/>
    </style:style>
    <style:style style:name="TableColumn0101" style:family="table-column">
      <style:table-column-properties style:column-width="1.115278in"/>
    </style:style>
    <style:style style:name="TableColumn0102" style:family="table-column">
      <style:table-column-properties style:column-width="1.115278in"/>
    </style:style>
    <style:style style:name="TableColumn0103" style:family="table-column">
      <style:table-column-properties style:column-width="1.115278in"/>
    </style:style>
    <style:style style:name="TableColumn0104" style:family="table-column">
      <style:table-column-properties style:column-width="1.115278in"/>
    </style:style>
    <style:style style:name="TableColumn0105" style:family="table-column">
      <style:table-column-properties style:column-width="1.115972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200" style:family="table-column">
      <style:table-column-properties style:column-width="1.115278in"/>
    </style:style>
    <style:style style:name="TableColumn0201" style:family="table-column">
      <style:table-column-properties style:column-width="1.115278in"/>
    </style:style>
    <style:style style:name="TableColumn0202" style:family="table-column">
      <style:table-column-properties style:column-width="1.115972in"/>
    </style:style>
    <style:style style:name="TableColumn0203" style:family="table-column">
      <style:table-column-properties style:column-width="1.122222in"/>
    </style:style>
    <style:style style:name="TableColumn0204" style:family="table-column">
      <style:table-column-properties style:column-width="1.108333in"/>
    </style:style>
    <style:style style:name="TableColumn0205" style:family="table-column">
      <style:table-column-properties style:column-width="1.120833in"/>
    </style:style>
    <style:style style:name="Table02" style:family="table">
      <style:table-properties style:width="6.69791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300" style:family="table-column">
      <style:table-column-properties style:column-width="1.115278in"/>
    </style:style>
    <style:style style:name="TableColumn0301" style:family="table-column">
      <style:table-column-properties style:column-width="1.238889in"/>
    </style:style>
    <style:style style:name="TableColumn0302" style:family="table-column">
      <style:table-column-properties style:column-width="0.991667in"/>
    </style:style>
    <style:style style:name="TableColumn0303" style:family="table-column">
      <style:table-column-properties style:column-width="1.115972in"/>
    </style:style>
    <style:style style:name="TableColumn0304" style:family="table-column">
      <style:table-column-properties style:column-width="1.115278in"/>
    </style:style>
    <style:style style:name="TableColumn0305" style:family="table-column">
      <style:table-column-properties style:column-width="1.120833in"/>
    </style:style>
    <style:style style:name="Table03" style:family="table">
      <style:table-properties style:width="6.697917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400" style:family="table-column">
      <style:table-column-properties style:column-width="1.115278in"/>
    </style:style>
    <style:style style:name="TableColumn0401" style:family="table-column">
      <style:table-column-properties style:column-width="1.197222in"/>
    </style:style>
    <style:style style:name="TableColumn0402" style:family="table-column">
      <style:table-column-properties style:column-width="1.033333in"/>
    </style:style>
    <style:style style:name="TableColumn0403" style:family="table-column">
      <style:table-column-properties style:column-width="1.115972in"/>
    </style:style>
    <style:style style:name="TableColumn0404" style:family="table-column">
      <style:table-column-properties style:column-width="1.115278in"/>
    </style:style>
    <style:style style:name="TableColumn0405" style:family="table-column">
      <style:table-column-properties style:column-width="1.120833in"/>
    </style:style>
    <style:style style:name="Table04" style:family="table">
      <style:table-properties style:width="6.697917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500" style:family="table-column">
      <style:table-column-properties style:column-width="1.115278in"/>
    </style:style>
    <style:style style:name="TableColumn0501" style:family="table-column">
      <style:table-column-properties style:column-width="1.249306in"/>
    </style:style>
    <style:style style:name="TableColumn0502" style:family="table-column">
      <style:table-column-properties style:column-width="0.981250in"/>
    </style:style>
    <style:style style:name="TableColumn0503" style:family="table-column">
      <style:table-column-properties style:column-width="1.115972in"/>
    </style:style>
    <style:style style:name="TableColumn0504" style:family="table-column">
      <style:table-column-properties style:column-width="1.115278in"/>
    </style:style>
    <style:style style:name="TableColumn0505" style:family="table-column">
      <style:table-column-properties style:column-width="1.120833in"/>
    </style:style>
    <style:style style:name="Table05" style:family="table">
      <style:table-properties style:width="6.697917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600" style:family="table-column">
      <style:table-column-properties style:column-width="1.115278in"/>
    </style:style>
    <style:style style:name="TableColumn0601" style:family="table-column">
      <style:table-column-properties style:column-width="1.115278in"/>
    </style:style>
    <style:style style:name="TableColumn0602" style:family="table-column">
      <style:table-column-properties style:column-width="1.115278in"/>
    </style:style>
    <style:style style:name="TableColumn0603" style:family="table-column">
      <style:table-column-properties style:column-width="1.115278in"/>
    </style:style>
    <style:style style:name="TableColumn0604" style:family="table-column">
      <style:table-column-properties style:column-width="1.115278in"/>
    </style:style>
    <style:style style:name="TableColumn0605" style:family="table-column">
      <style:table-column-properties style:column-width="1.115972in"/>
    </style:style>
    <style:style style:name="Table06" style:family="table">
      <style:table-properties style:width="6.692361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06" style:family="table-row">
      <style:table-row-properties/>
    </style:style>
    <style:style style:name="TableCell06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07" style:family="table-row">
      <style:table-row-properties/>
    </style:style>
    <style:style style:name="TableCell06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700" style:family="table-column">
      <style:table-column-properties style:column-width="1.115278in"/>
    </style:style>
    <style:style style:name="TableColumn0701" style:family="table-column">
      <style:table-column-properties style:column-width="1.115278in"/>
    </style:style>
    <style:style style:name="TableColumn0702" style:family="table-column">
      <style:table-column-properties style:column-width="1.115278in"/>
    </style:style>
    <style:style style:name="TableColumn0703" style:family="table-column">
      <style:table-column-properties style:column-width="1.115278in"/>
    </style:style>
    <style:style style:name="TableColumn0704" style:family="table-column">
      <style:table-column-properties style:column-width="1.115278in"/>
    </style:style>
    <style:style style:name="TableColumn0705" style:family="table-column">
      <style:table-column-properties style:column-width="1.115972in"/>
    </style:style>
    <style:style style:name="Table07" style:family="table">
      <style:table-properties style:width="6.692361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6" style:family="table-row">
      <style:table-row-properties/>
    </style:style>
    <style:style style:name="TableCell07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7" style:family="table-row">
      <style:table-row-properties/>
    </style:style>
    <style:style style:name="TableCell07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800" style:family="table-column">
      <style:table-column-properties style:column-width="1.115278in"/>
    </style:style>
    <style:style style:name="TableColumn0801" style:family="table-column">
      <style:table-column-properties style:column-width="1.118750in"/>
    </style:style>
    <style:style style:name="TableColumn0802" style:family="table-column">
      <style:table-column-properties style:column-width="1.112500in"/>
    </style:style>
    <style:style style:name="TableColumn0803" style:family="table-column">
      <style:table-column-properties style:column-width="1.115278in"/>
    </style:style>
    <style:style style:name="TableColumn0804" style:family="table-column">
      <style:table-column-properties style:column-width="1.115278in"/>
    </style:style>
    <style:style style:name="TableColumn0805" style:family="table-column">
      <style:table-column-properties style:column-width="1.115972in"/>
    </style:style>
    <style:style style:name="Table08" style:family="table">
      <style:table-properties style:width="6.693056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01" style:family="table-row">
      <style:table-row-properties/>
    </style:style>
    <style:style style:name="TableCell08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02" style:family="table-row">
      <style:table-row-properties/>
    </style:style>
    <style:style style:name="TableCell08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03" style:family="table-row">
      <style:table-row-properties/>
    </style:style>
    <style:style style:name="TableCell08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04" style:family="table-row">
      <style:table-row-properties/>
    </style:style>
    <style:style style:name="TableCell08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05" style:family="table-row">
      <style:table-row-properties/>
    </style:style>
    <style:style style:name="TableCell08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06" style:family="table-row">
      <style:table-row-properties/>
    </style:style>
    <style:style style:name="TableCell08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900" style:family="table-column">
      <style:table-column-properties style:column-width="1.114583in"/>
    </style:style>
    <style:style style:name="TableColumn0901" style:family="table-column">
      <style:table-column-properties style:column-width="1.375000in"/>
    </style:style>
    <style:style style:name="TableColumn0902" style:family="table-column">
      <style:table-column-properties style:column-width="0.856250in"/>
    </style:style>
    <style:style style:name="TableColumn0903" style:family="table-column">
      <style:table-column-properties style:column-width="1.115278in"/>
    </style:style>
    <style:style style:name="TableColumn0904" style:family="table-column">
      <style:table-column-properties style:column-width="1.115278in"/>
    </style:style>
    <style:style style:name="TableColumn0905" style:family="table-column">
      <style:table-column-properties style:column-width="1.121528in"/>
    </style:style>
    <style:style style:name="Table09" style:family="table">
      <style:table-properties style:width="6.697917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901" style:family="table-row">
      <style:table-row-properties/>
    </style:style>
    <style:style style:name="TableCell09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903" style:family="table-row">
      <style:table-row-properties/>
    </style:style>
    <style:style style:name="TableCell09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904" style:family="table-row">
      <style:table-row-properties/>
    </style:style>
    <style:style style:name="TableCell09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905" style:family="table-row">
      <style:table-row-properties/>
    </style:style>
    <style:style style:name="TableCell09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906" style:family="table-row">
      <style:table-row-properties/>
    </style:style>
    <style:style style:name="TableCell09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907" style:family="table-row">
      <style:table-row-properties/>
    </style:style>
    <style:style style:name="TableCell09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1000" style:family="table-column">
      <style:table-column-properties style:column-width="1.115278in"/>
    </style:style>
    <style:style style:name="TableColumn1001" style:family="table-column">
      <style:table-column-properties style:column-width="1.115278in"/>
    </style:style>
    <style:style style:name="TableColumn1002" style:family="table-column">
      <style:table-column-properties style:column-width="1.115278in"/>
    </style:style>
    <style:style style:name="TableColumn1003" style:family="table-column">
      <style:table-column-properties style:column-width="1.115278in"/>
    </style:style>
    <style:style style:name="TableColumn1004" style:family="table-column">
      <style:table-column-properties style:column-width="1.115278in"/>
    </style:style>
    <style:style style:name="TableColumn1005" style:family="table-column">
      <style:table-column-properties style:column-width="1.115972in"/>
    </style:style>
    <style:style style:name="Table10" style:family="table">
      <style:table-properties style:width="6.692361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001" style:family="table-row">
      <style:table-row-properties/>
    </style:style>
    <style:style style:name="TableCell10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002" style:family="table-row">
      <style:table-row-properties/>
    </style:style>
    <style:style style:name="TableCell10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003" style:family="table-row">
      <style:table-row-properties/>
    </style:style>
    <style:style style:name="TableCell10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004" style:family="table-row">
      <style:table-row-properties/>
    </style:style>
    <style:style style:name="TableCell10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005" style:family="table-row">
      <style:table-row-properties/>
    </style:style>
    <style:style style:name="TableCell10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006" style:family="table-row">
      <style:table-row-properties/>
    </style:style>
    <style:style style:name="TableCell10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1100" style:family="table-column">
      <style:table-column-properties style:column-width="1.115278in"/>
    </style:style>
    <style:style style:name="TableColumn1101" style:family="table-column">
      <style:table-column-properties style:column-width="1.115278in"/>
    </style:style>
    <style:style style:name="TableColumn1102" style:family="table-column">
      <style:table-column-properties style:column-width="1.115972in"/>
    </style:style>
    <style:style style:name="TableColumn1103" style:family="table-column">
      <style:table-column-properties style:column-width="1.122222in"/>
    </style:style>
    <style:style style:name="TableColumn1104" style:family="table-column">
      <style:table-column-properties style:column-width="1.108333in"/>
    </style:style>
    <style:style style:name="TableColumn1105" style:family="table-column">
      <style:table-column-properties style:column-width="1.120833in"/>
    </style:style>
    <style:style style:name="Table11" style:family="table">
      <style:table-properties style:width="6.697917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101" style:family="table-row">
      <style:table-row-properties/>
    </style:style>
    <style:style style:name="TableCell1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102" style:family="table-row">
      <style:table-row-properties/>
    </style:style>
    <style:style style:name="TableCell1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103" style:family="table-row">
      <style:table-row-properties/>
    </style:style>
    <style:style style:name="TableCell1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104" style:family="table-row">
      <style:table-row-properties/>
    </style:style>
    <style:style style:name="TableCell1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105" style:family="table-row">
      <style:table-row-properties/>
    </style:style>
    <style:style style:name="TableCell1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106" style:family="table-row">
      <style:table-row-properties/>
    </style:style>
    <style:style style:name="TableCell1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1200" style:family="table-column">
      <style:table-column-properties style:column-width="1.115278in"/>
    </style:style>
    <style:style style:name="TableColumn1201" style:family="table-column">
      <style:table-column-properties style:column-width="1.115278in"/>
    </style:style>
    <style:style style:name="TableColumn1202" style:family="table-column">
      <style:table-column-properties style:column-width="1.115278in"/>
    </style:style>
    <style:style style:name="TableColumn1203" style:family="table-column">
      <style:table-column-properties style:column-width="1.115278in"/>
    </style:style>
    <style:style style:name="TableColumn1204" style:family="table-column">
      <style:table-column-properties style:column-width="1.115278in"/>
    </style:style>
    <style:style style:name="TableColumn1205" style:family="table-column">
      <style:table-column-properties style:column-width="1.115972in"/>
    </style:style>
    <style:style style:name="Table12" style:family="table">
      <style:table-properties style:width="6.692361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201" style:family="table-row">
      <style:table-row-properties/>
    </style:style>
    <style:style style:name="TableCell12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202" style:family="table-row">
      <style:table-row-properties/>
    </style:style>
    <style:style style:name="TableCell12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203" style:family="table-row">
      <style:table-row-properties/>
    </style:style>
    <style:style style:name="TableCell12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204" style:family="table-row">
      <style:table-row-properties/>
    </style:style>
    <style:style style:name="TableCell12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205" style:family="table-row">
      <style:table-row-properties/>
    </style:style>
    <style:style style:name="TableCell12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206" style:family="table-row">
      <style:table-row-properties/>
    </style:style>
    <style:style style:name="TableCell12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1300" style:family="table-column">
      <style:table-column-properties style:column-width="1.115278in"/>
    </style:style>
    <style:style style:name="TableColumn1301" style:family="table-column">
      <style:table-column-properties style:column-width="1.115278in"/>
    </style:style>
    <style:style style:name="TableColumn1302" style:family="table-column">
      <style:table-column-properties style:column-width="1.115278in"/>
    </style:style>
    <style:style style:name="TableColumn1303" style:family="table-column">
      <style:table-column-properties style:column-width="1.115278in"/>
    </style:style>
    <style:style style:name="TableColumn1304" style:family="table-column">
      <style:table-column-properties style:column-width="1.115278in"/>
    </style:style>
    <style:style style:name="TableColumn1305" style:family="table-column">
      <style:table-column-properties style:column-width="1.115972in"/>
    </style:style>
    <style:style style:name="Table13" style:family="table">
      <style:table-properties style:width="6.692361in" fo:margin-left="0.000000in" style:writing-mode="lr" table:align="left" style:may-break-between-rows="true"/>
    </style:style>
    <style:style style:name="TableRow1300" style:family="table-row">
      <style:table-row-properties/>
    </style:style>
    <style:style style:name="TableCell13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301" style:family="table-row">
      <style:table-row-properties/>
    </style:style>
    <style:style style:name="TableCell13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302" style:family="table-row">
      <style:table-row-properties/>
    </style:style>
    <style:style style:name="TableCell13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303" style:family="table-row">
      <style:table-row-properties/>
    </style:style>
    <style:style style:name="TableCell1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304" style:family="table-row">
      <style:table-row-properties/>
    </style:style>
    <style:style style:name="TableCell13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305" style:family="table-row">
      <style:table-row-properties/>
    </style:style>
    <style:style style:name="TableCell13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306" style:family="table-row">
      <style:table-row-properties/>
    </style:style>
    <style:style style:name="TableCell13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1400" style:family="table-column">
      <style:table-column-properties style:column-width="1.115278in"/>
    </style:style>
    <style:style style:name="TableColumn1401" style:family="table-column">
      <style:table-column-properties style:column-width="1.115278in"/>
    </style:style>
    <style:style style:name="TableColumn1402" style:family="table-column">
      <style:table-column-properties style:column-width="1.115278in"/>
    </style:style>
    <style:style style:name="TableColumn1403" style:family="table-column">
      <style:table-column-properties style:column-width="1.115278in"/>
    </style:style>
    <style:style style:name="TableColumn1404" style:family="table-column">
      <style:table-column-properties style:column-width="1.115278in"/>
    </style:style>
    <style:style style:name="TableColumn1405" style:family="table-column">
      <style:table-column-properties style:column-width="1.115972in"/>
    </style:style>
    <style:style style:name="Table14" style:family="table">
      <style:table-properties style:width="6.692361in" fo:margin-left="0.000000in" style:writing-mode="lr" table:align="left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01" style:family="table-row">
      <style:table-row-properties/>
    </style:style>
    <style:style style:name="TableCell14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02" style:family="table-row">
      <style:table-row-properties/>
    </style:style>
    <style:style style:name="TableCell14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03" style:family="table-row">
      <style:table-row-properties/>
    </style:style>
    <style:style style:name="TableCell14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04" style:family="table-row">
      <style:table-row-properties/>
    </style:style>
    <style:style style:name="TableCell14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05" style:family="table-row">
      <style:table-row-properties/>
    </style:style>
    <style:style style:name="TableCell14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06" style:family="table-row">
      <style:table-row-properties/>
    </style:style>
    <style:style style:name="TableCell14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407" style:family="table-row">
      <style:table-row-properties/>
    </style:style>
    <style:style style:name="TableCell14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4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1500" style:family="table-column">
      <style:table-column-properties style:column-width="1.115278in"/>
    </style:style>
    <style:style style:name="TableColumn1501" style:family="table-column">
      <style:table-column-properties style:column-width="1.115278in"/>
    </style:style>
    <style:style style:name="TableColumn1502" style:family="table-column">
      <style:table-column-properties style:column-width="1.115278in"/>
    </style:style>
    <style:style style:name="TableColumn1503" style:family="table-column">
      <style:table-column-properties style:column-width="1.115278in"/>
    </style:style>
    <style:style style:name="TableColumn1504" style:family="table-column">
      <style:table-column-properties style:column-width="1.115278in"/>
    </style:style>
    <style:style style:name="TableColumn1505" style:family="table-column">
      <style:table-column-properties style:column-width="1.115972in"/>
    </style:style>
    <style:style style:name="Table15" style:family="table">
      <style:table-properties style:width="6.692361in" fo:margin-left="0.000000in" style:writing-mode="lr" table:align="left" style:may-break-between-rows="true"/>
    </style:style>
    <style:style style:name="TableRow1500" style:family="table-row">
      <style:table-row-properties/>
    </style:style>
    <style:style style:name="TableCell15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501" style:family="table-row">
      <style:table-row-properties/>
    </style:style>
    <style:style style:name="TableCell15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502" style:family="table-row">
      <style:table-row-properties/>
    </style:style>
    <style:style style:name="TableCell15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503" style:family="table-row">
      <style:table-row-properties/>
    </style:style>
    <style:style style:name="TableCell15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504" style:family="table-row">
      <style:table-row-properties/>
    </style:style>
    <style:style style:name="TableCell15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505" style:family="table-row">
      <style:table-row-properties/>
    </style:style>
    <style:style style:name="TableCell15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506" style:family="table-row">
      <style:table-row-properties style:min-row-height="0.291667in"/>
    </style:style>
    <style:style style:name="TableCell15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5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1600" style:family="table-column">
      <style:table-column-properties style:column-width="1.115278in"/>
    </style:style>
    <style:style style:name="TableColumn1601" style:family="table-column">
      <style:table-column-properties style:column-width="1.115278in"/>
    </style:style>
    <style:style style:name="TableColumn1602" style:family="table-column">
      <style:table-column-properties style:column-width="1.115278in"/>
    </style:style>
    <style:style style:name="TableColumn1603" style:family="table-column">
      <style:table-column-properties style:column-width="1.115278in"/>
    </style:style>
    <style:style style:name="TableColumn1604" style:family="table-column">
      <style:table-column-properties style:column-width="1.115278in"/>
    </style:style>
    <style:style style:name="TableColumn1605" style:family="table-column">
      <style:table-column-properties style:column-width="1.115972in"/>
    </style:style>
    <style:style style:name="Table16" style:family="table">
      <style:table-properties style:width="6.692361in" fo:margin-left="0.000000in" style:writing-mode="lr" table:align="left" style:may-break-between-rows="true"/>
    </style:style>
    <style:style style:name="TableRow1600" style:family="table-row">
      <style:table-row-properties/>
    </style:style>
    <style:style style:name="TableCell16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601" style:family="table-row">
      <style:table-row-properties/>
    </style:style>
    <style:style style:name="TableCell16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602" style:family="table-row">
      <style:table-row-properties/>
    </style:style>
    <style:style style:name="TableCell16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603" style:family="table-row">
      <style:table-row-properties/>
    </style:style>
    <style:style style:name="TableCell16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604" style:family="table-row">
      <style:table-row-properties/>
    </style:style>
    <style:style style:name="TableCell16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605" style:family="table-row">
      <style:table-row-properties/>
    </style:style>
    <style:style style:name="TableCell16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606" style:family="table-row">
      <style:table-row-properties/>
    </style:style>
    <style:style style:name="TableCell16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6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1700" style:family="table-column">
      <style:table-column-properties style:column-width="1.115278in"/>
    </style:style>
    <style:style style:name="TableColumn1701" style:family="table-column">
      <style:table-column-properties style:column-width="1.118750in"/>
    </style:style>
    <style:style style:name="TableColumn1702" style:family="table-column">
      <style:table-column-properties style:column-width="1.112500in"/>
    </style:style>
    <style:style style:name="TableColumn1703" style:family="table-column">
      <style:table-column-properties style:column-width="1.115278in"/>
    </style:style>
    <style:style style:name="TableColumn1704" style:family="table-column">
      <style:table-column-properties style:column-width="1.115278in"/>
    </style:style>
    <style:style style:name="TableColumn1705" style:family="table-column">
      <style:table-column-properties style:column-width="1.115972in"/>
    </style:style>
    <style:style style:name="Table17" style:family="table">
      <style:table-properties style:width="6.693056in" fo:margin-left="0.000000in" style:writing-mode="lr" table:align="left" style:may-break-between-rows="true"/>
    </style:style>
    <style:style style:name="TableRow1700" style:family="table-row">
      <style:table-row-properties/>
    </style:style>
    <style:style style:name="TableCell17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701" style:family="table-row">
      <style:table-row-properties/>
    </style:style>
    <style:style style:name="TableCell17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702" style:family="table-row">
      <style:table-row-properties/>
    </style:style>
    <style:style style:name="TableCell17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703" style:family="table-row">
      <style:table-row-properties/>
    </style:style>
    <style:style style:name="TableCell17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704" style:family="table-row">
      <style:table-row-properties/>
    </style:style>
    <style:style style:name="TableCell17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705" style:family="table-row">
      <style:table-row-properties/>
    </style:style>
    <style:style style:name="TableCell17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706" style:family="table-row">
      <style:table-row-properties/>
    </style:style>
    <style:style style:name="TableCell17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7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1800" style:family="table-column">
      <style:table-column-properties style:column-width="1.115278in"/>
    </style:style>
    <style:style style:name="TableColumn1801" style:family="table-column">
      <style:table-column-properties style:column-width="1.118750in"/>
    </style:style>
    <style:style style:name="TableColumn1802" style:family="table-column">
      <style:table-column-properties style:column-width="1.112500in"/>
    </style:style>
    <style:style style:name="TableColumn1803" style:family="table-column">
      <style:table-column-properties style:column-width="1.115278in"/>
    </style:style>
    <style:style style:name="TableColumn1804" style:family="table-column">
      <style:table-column-properties style:column-width="1.115278in"/>
    </style:style>
    <style:style style:name="TableColumn1805" style:family="table-column">
      <style:table-column-properties style:column-width="1.115972in"/>
    </style:style>
    <style:style style:name="Table18" style:family="table">
      <style:table-properties style:width="6.693056in" fo:margin-left="0.000000in" style:writing-mode="lr" table:align="left" style:may-break-between-rows="true"/>
    </style:style>
    <style:style style:name="TableRow1800" style:family="table-row">
      <style:table-row-properties/>
    </style:style>
    <style:style style:name="TableCell18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801" style:family="table-row">
      <style:table-row-properties/>
    </style:style>
    <style:style style:name="TableCell18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802" style:family="table-row">
      <style:table-row-properties/>
    </style:style>
    <style:style style:name="TableCell18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803" style:family="table-row">
      <style:table-row-properties/>
    </style:style>
    <style:style style:name="TableCell18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804" style:family="table-row">
      <style:table-row-properties/>
    </style:style>
    <style:style style:name="TableCell18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805" style:family="table-row">
      <style:table-row-properties/>
    </style:style>
    <style:style style:name="TableCell18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806" style:family="table-row">
      <style:table-row-properties/>
    </style:style>
    <style:style style:name="TableCell18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807" style:family="table-row">
      <style:table-row-properties/>
    </style:style>
    <style:style style:name="TableCell18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808" style:family="table-row">
      <style:table-row-properties/>
    </style:style>
    <style:style style:name="TableCell18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809" style:family="table-row">
      <style:table-row-properties/>
    </style:style>
    <style:style style:name="TableCell18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0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810" style:family="table-row">
      <style:table-row-properties/>
    </style:style>
    <style:style style:name="TableCell18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1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811" style:family="table-row">
      <style:table-row-properties/>
    </style:style>
    <style:style style:name="TableCell18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1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1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812" style:family="table-row">
      <style:table-row-properties/>
    </style:style>
    <style:style style:name="TableCell18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1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1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1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813" style:family="table-row">
      <style:table-row-properties/>
    </style:style>
    <style:style style:name="TableCell18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1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1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1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814" style:family="table-row">
      <style:table-row-properties/>
    </style:style>
    <style:style style:name="TableCell18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1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1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81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PROJETO POLÍTICO PEDAGÓGICO DO CURSO </text:span></text:p>
      <text:p text:style-name="P1"><text:span text:style-name="T1">DE GRADUAÇÃO EM INFORMÁTICA 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3"><text:span text:style-name="T3">Instituição: Fundação Universidade Federal de Rondônia (Unir) </text:span></text:p>
      <text:p text:style-name="P3"><text:span text:style-name="T4"/></text:p>
      <text:p text:style-name="P3"><text:span text:style-name="T5"><text:s/></text:span></text:p>
      <text:p text:style-name="P3"><text:span text:style-name="T5">Curso: Graduação em Informática / Licenciatura e Bacharelado</text:span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4"><text:span text:style-name="T7">1. Apresentação</text:span></text:p>
      <text:p text:style-name="P4"><text:span text:style-name="T8"/></text:p>
      <text:p text:style-name="P5"><text:span text:style-name="T9">Esse projeto apresenta a proposta de criação do Curso de Graduação em Informática para a Fundação Universidade Federal de Rondônia. O curso proposto está estruturado a partir de duas ênfases básicas:</text:span></text:p>
      <text:p text:style-name="P6"><text:span text:style-name="T10"/></text:p>
      <text:p text:style-name="P6"><text:span text:style-name="T11">1. Tecnólogo em Informática</text:span></text:p>
      <text:p text:style-name="P6"><text:span text:style-name="T11">2. Licenciatura em Informática Educacional</text:span></text:p>
      <text:p text:style-name="P6"><text:span text:style-name="T11">3. Bacharelado em Informática</text:span></text:p>
      <text:p text:style-name="P6"><text:span text:style-name="T12"/></text:p>
      <text:p text:style-name="P7"><text:span text:style-name="T13">Entretanto, não se trata de três cursos. Pressupõe-se que o candidato não precise fazer a opção antes da entrada, mas podendo escolher a(s) ênfase(s) a medida que for progredindo no curso. O aluno que tenha cumprido os requisitos para obtenção do grau de tecnólogo poderá continuar sua formação atê obter o título de bacharel ou licenciado, ou ambos.</text:span></text:p>
      <text:p text:style-name="P8"><text:span text:style-name="T14"/></text:p>
      <text:p text:style-name="P9"><text:span text:style-name="T15"><text:s/>A adaptação ora proposta está baseada no que determina o Conselho Nacional de Educação, através da Resolução CNE/CP 2,de 19 de Fevereiro de 2002, que institui a duração e a carga horaria dos cursos de licenciatura, em graduação plena, de professores da Educação Básica em nível superior, cujas mudanças mais significativas são:</text:span></text:p>
      <text:p text:style-name="P10"><text:span text:style-name="T16"/></text:p>
      <text:p text:style-name="P10"><text:span text:style-name="T17">a) 400(quatrocentas) horas de prática como componentes curriculares, vivenciadas ao longo do curso(inciso I do Art. 1°), que de acordo com o que preceitua o parágrafo terceiro do Art. 12 todas as disciplinas terão sua “dimensão prática”, e não apenas as disciplinas pedagógicas:</text:span></text:p>
      <text:p text:style-name="P10"><text:span text:style-name="T18"/></text:p>
      <text:p text:style-name="P10"><text:span text:style-name="T19">b) 400(quatrocentas)horas de estágio curricular supervisionado a partir do inicio da segunda metade do curso, podendo 50% destas horas ser reduzidas, quando o aluno exercer “uma atividade docente regular na educação básica”(paragrafo único do ART 1°).diga-se '</text:span><text:span text:style-name="T20">un passant</text:span><text:span text:style-name="T21">' que a compreensão dada pela resolução ao estágio supervisionado e a mesma que antes se dava à prática de ensino, conforme se pode verificar pelo parágrafo terceiro do Art.13;</text:span></text:p>
      <text:p text:style-name="P10"><text:span text:style-name="T22"/></text:p>
      <text:p text:style-name="P10"><text:span text:style-name="T23">c) 1800(mil e oitocentas) horas de aulas para os conteúdos curriculares de natureza científica cultural, correspondente ao objeto mesmo do curso;</text:span></text:p>
      <text:p text:style-name="P10"><text:span text:style-name="T24"/></text:p>
      <text:p text:style-name="P10"><text:span text:style-name="T25">d) Finalmente, 200(duzentas) horas para outras formas de atividades acadêmico-científico-culturais, que neste currículo se concretizam através dos Tópicos Especiais, que serão seminários destinados ao aperfeiçoamento e à atualização profissionais.</text:span></text:p>
      <text:p text:style-name="P10"><text:span text:style-name="T26"/></text:p>
      <text:p text:style-name="P11"><text:span text:style-name="T27"><text:tab/><text:tab/>Por outro lado, o curso está concebido para atender às necessidades de um mercado de trabalho que passa por profundas transformações estruturais, onde a produção em série e padronizada não mais determina as relações de produção e a apresentação de serviços, ao mesmo tempo em que o novo paradigma da produção por escopo, determinada pelas novas tecnologias está a exigir “profissionais polivalentes, capazes de interagir em situações novas e em constante mutação”, conforme já acentua o Parecer 436/2001 do Conselho Nacional de Educação, oportunidade em que acena positivamente para a importância dos Cursos de Tecnólogos, motivo pelo qual, aliás, aqui se dá ênfase a essa formação, como forma de estreitar a relação setor produtivo/formação acadêmica/anseios sociais, abrindo, assim, para o curso uma “perspectiva de atualização, renovação e restruturação”.</text:span></text:p>
      <text:p text:style-name="P12"><text:span text:style-name="T28"><text:tab/></text:span><text:span text:style-name="T29">Deste modo, igualmente, ao priorizar também os anseios da comunidade, o curso não perde de vista as peculiaridades das demandas sociais do Estado de Rondônia, um Estado que em 30 anos atingiu o 10° lugar no IDH e se constitui num mercado de rápida expansão na cadeia produtiva da agropecuária, e a Universidade de Rondônia não poderia deixar de atender a esse apelo, não só através de seu Campus mais infraestruturado, o de Porto Velho, mas também onde houver as condições tecnológicas e materiais no interior, onde essa necessidade é ainda maior.</text:span></text:p>
      <text:p text:style-name="P12"><text:span text:style-name="T29"><text:tab/>Essa concepção, por conseguinte, a possibilitar o ingresso mais rápido no mercado de trabalho ao mesmo tempo que proporciona ao graduando outras alternativas profissionais, no caso bacharelado e licenciatura, eleva à produtividade da Universidade, não só em termos quantitativos, por quanto formasse em menos tempo um maior número de alunos, mas também em termos qualitativo, por quanto permitisse a ampliação da diversidade profissional, a partir de uma área comum.</text:span></text:p>
      <text:p text:style-name="P12"><text:span text:style-name="T29"><text:tab/>Por fim, vale ressaltar que o curso na forma como está concebido se coloca na esteira paradigmática sociedade digital, senão pelas razões anteriores, pelo menos pela flexibilidade curricular e diversidade profissional que encerra.</text:span></text:p>
      <text:p text:style-name="P12"><text:span text:style-name="T29"><text:tab/>Assim, esse curso visa formar profissionais capacitados a atuar tanto no mercado de aplicações, como prosseguir na Pós-Graduação, em atividades de ensino, pesquisa e /ou desenvolvimento. </text:span></text:p>
      <text:p text:style-name="P12"><text:span text:style-name="T29"><text:tab/>Coerentemente com a base conceitual inserida no contexto deste curso, o egresso deve ter condições de assumir um papel de agente transformador do mercado, sendo capaz de provocar mudanças através da agregação de novas tecnologias na solução dos problemas e propiciando novos tipos de atividades, considerando:</text:span></text:p>
      <text:p text:style-name="P12"><text:span text:style-name="T29"><text:s/></text:span></text:p>
      <text:p text:style-name="P12"><text:span text:style-name="T29">1. Domínio de novas ferramentas e implementação de sistemas visando melhores condições de trabalho e de vida;</text:span></text:p>
      <text:p text:style-name="P12"><text:span text:style-name="T30"/></text:p>
      <text:p text:style-name="P12"><text:span text:style-name="T31">2. Conhecimento e emprego de modelos associados ao uso de ferramentas do estado-da-arte;</text:span></text:p>
      <text:p text:style-name="P12"><text:span text:style-name="T32"/></text:p>
      <text:p text:style-name="P12"><text:span text:style-name="T33">3. Construção de novos conhecimentos e produtos;</text:span></text:p>
      <text:p text:style-name="P12"><text:span text:style-name="T34"/></text:p>
      <text:p text:style-name="P12"><text:span text:style-name="T35">4. Uma visão humanística, consistente e crítica do impacto de sua atuação profissional na sociedade.</text:span></text:p>
      <text:p text:style-name="P12"><text:span text:style-name="T36"/></text:p>
      <text:p text:style-name="P12"><text:span text:style-name="T36"/></text:p>
      <text:p text:style-name="P12"><text:span text:style-name="T37">2. Dados da Instituição (ano de 2002)</text:span></text:p>
      <text:p text:style-name="P12"><text:span text:style-name="T38"/></text:p>
      <text:p text:style-name="P12"><text:span text:style-name="T39">Fundação Universidade Federal Rondônia</text:span></text:p>
      <text:p text:style-name="P12"><text:span text:style-name="T40"/></text:p>
      <text:p text:style-name="P12"><text:span text:style-name="T41">Reitor: Ene da Silveira Glória</text:span></text:p>
      <text:p text:style-name="P12"><text:span text:style-name="T42"/></text:p>
      <text:p text:style-name="P12"><text:span text:style-name="T43">Vice-Reitor: José Januário do Amaral</text:span></text:p>
      <text:p text:style-name="P12"><text:span text:style-name="T44"/></text:p>
      <text:p text:style-name="P12"><text:span text:style-name="T45">Endereço:</text:span></text:p>
      <text:p text:style-name="P12"><text:span text:style-name="T46"/></text:p>
      <text:p text:style-name="P12"><text:span text:style-name="T47"><text:s text:c="4"/>Br 364, Km 9,5</text:span></text:p>
      <text:p text:style-name="P12"><text:span text:style-name="T48"/></text:p>
      <text:p text:style-name="P12"><text:span text:style-name="T49"><text:s text:c="4"/>78.900-970 Porto Velho, RO</text:span></text:p>
      <text:p text:style-name="P12"><text:span text:style-name="T50"/></text:p>
      <text:p text:style-name="P12"><text:span text:style-name="T50"/></text:p>
      <text:p text:style-name="P12"><text:span text:style-name="T51">3. Ênfase em Bacharelado em Informática</text:span></text:p>
      <text:p text:style-name="P12"><text:span text:style-name="T51">3.1 Perfil do Egresso</text:span></text:p>
      <text:p text:style-name="P12"><text:span text:style-name="T52"/></text:p>
      <text:p text:style-name="P12"><text:span text:style-name="T53">Em sua ênfase em Bacharelado, o Curso de Graduação em Informática busca capacitar o </text:span></text:p>
      <text:p text:style-name="P12"><text:span text:style-name="T53">Egresso a atuar tanto no mercado de aplicações, como prosseguir na Pós-graduação. Em ambos os casos, considera-se que uma formação fundamental ampla em Computação é importante para garantir a sobrevivência profissional em uma área sujeita a transformações aceleradas.</text:span></text:p>
      <text:p text:style-name="P12"><text:span text:style-name="T53"><text:tab/>Quanto ao mercado de aplicações, o curso objetiva prover uma formação que capacite o profissional para a solução de problemas do mundo real, por meio da construção de modelos computacionais e de sua implementação. As características fundamentais deste profissional são:</text:span></text:p>
      <text:p text:style-name="P12"><text:span text:style-name="T54"/></text:p>
      <text:p text:style-name="P12"><text:span text:style-name="T55">1. Conhecimento e domínio do processo de projeto para construir a solução de problemas com base científica;</text:span></text:p>
      <text:p text:style-name="P12"><text:span text:style-name="T56"/></text:p>
      <text:p text:style-name="P12"><text:span text:style-name="T57">2. Capacidade para aplicar seus conhecimentos de forma independente e inovadora, acompanhando a evolução do setor e contribuindo na busca de soluções nas diferentes áreas aplicadas;</text:span></text:p>
      <text:p text:style-name="P12"><text:span text:style-name="T58"/></text:p>
      <text:p text:style-name="P12"><text:span text:style-name="T59">3. Formação humanística permitindo a compreensão do mundo e da sociedade, uma formação de negócios, permitindo uma visão da dinâmica organizacional e estimulando o trabalho em grupo, desenvolvendo suas habilidades de comunicação e expressão.</text:span></text:p>
      <text:p text:style-name="P13"><text:span text:style-name="T60"/></text:p>
      <text:p text:style-name="P13"><text:span text:style-name="T61"><text:tab/>O egresso do curso deve ser um profissional apto a resolver as seguintes classes de problemas:</text:span></text:p>
      <text:p text:style-name="P14"><text:span text:style-name="T62"/></text:p>
      <text:p text:style-name="P14"><text:span text:style-name="T63">1. Modelagem e especificação dos problemas do mundo real, com o uso das técnicas apresentadas no curso,</text:span></text:p>
      <text:p text:style-name="P14"><text:span text:style-name="T64"/></text:p>
      <text:p text:style-name="P14"><text:span text:style-name="T65">2. Implementação de sistemas de computação de grande porte.</text:span></text:p>
      <text:p text:style-name="P14"><text:span text:style-name="T66"/></text:p>
      <text:p text:style-name="P14"><text:span text:style-name="T67"><text:tab/>De uma forma ampla, o profissional egresso deverá ser capaz de desempenhar as funções de:</text:span></text:p>
      <text:p text:style-name="P14"><text:span text:style-name="T68"/></text:p>
      <text:p text:style-name="P14"><text:span text:style-name="T69">1. Projetista de software;</text:span></text:p>
      <text:p text:style-name="P14"><text:span text:style-name="T69">2. Consultor de tecnologia;</text:span></text:p>
      <text:p text:style-name="P14"><text:span text:style-name="T69">3. Gerente de área/empresa tecnológica.</text:span></text:p>
      <text:p text:style-name="P15"><text:span text:style-name="T70"/></text:p>
      <text:p text:style-name="P15"><text:span text:style-name="T71">3.2 Prazos para Integralização </text:span></text:p>
      <text:p text:style-name="P15"><text:span text:style-name="T72"/></text:p>
      <text:p text:style-name="P15"><text:span text:style-name="T73">Prazo mínimo: 8 semestres</text:span></text:p>
      <text:p text:style-name="P15"><text:span text:style-name="T73">Prazo Máximo: 16 semestres</text:span></text:p>
      <text:p text:style-name="P15"><text:span text:style-name="T74"/></text:p>
      <text:p text:style-name="P15"><text:span text:style-name="T75">Grade Curricular do Curso de Bacharelado em Informática</text:span></text:p>
      <text:p text:style-name="P15"><text:span text:style-name="T76"/></text:p>
      <text:p text:style-name="P15"><text:span text:style-name="T77"><text:s text:c="3"/></text:span><text:span text:style-name="T78"><text:s/>Primeira Fase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17"><text:span text:style-name="T80">Código</text:span><text:span text:style-name="T81"/></text:p>
          </table:table-cell>
          <table:table-cell table:style-name="TableCell010001">
            <text:p text:style-name="P17"><text:span text:style-name="T82">Disciplina</text:span><text:span text:style-name="T83"/></text:p>
          </table:table-cell>
          <table:table-cell table:style-name="TableCell010002">
            <text:p text:style-name="P17"><text:span text:style-name="T84">CH</text:span><text:span text:style-name="T85"/></text:p>
          </table:table-cell>
          <table:table-cell table:style-name="TableCell010003">
            <text:p text:style-name="P17"><text:span text:style-name="T86">Teoria</text:span><text:span text:style-name="T87"/></text:p>
          </table:table-cell>
          <table:table-cell table:style-name="TableCell010004">
            <text:p text:style-name="P17"><text:span text:style-name="T88">Prática</text:span><text:span text:style-name="T89"/></text:p>
          </table:table-cell>
          <table:table-cell table:style-name="TableCell010005">
            <text:p text:style-name="P17"><text:span text:style-name="T90">Pré-Requisito</text:span><text:span text:style-name="T91"/></text:p>
          </table:table-cell>
        </table:table-row>
        <table:table-row table:style-name="TableRow0101">
          <table:table-cell table:style-name="TableCell010100">
            <text:p text:style-name="P20"><text:span text:style-name="T92">INF001</text:span><text:span text:style-name="T93"/></text:p>
          </table:table-cell>
          <table:table-cell table:style-name="TableCell010101">
            <text:p text:style-name="P20"><text:span text:style-name="T94">Introdução àInformática</text:span><text:span text:style-name="T95"/></text:p>
          </table:table-cell>
          <table:table-cell table:style-name="TableCell010102">
            <text:p text:style-name="P20"><text:span text:style-name="T96">100</text:span><text:span text:style-name="T97"/></text:p>
          </table:table-cell>
          <table:table-cell table:style-name="TableCell010103">
            <text:p text:style-name="P20"><text:span text:style-name="T98">60</text:span><text:span text:style-name="T99"/></text:p>
          </table:table-cell>
          <table:table-cell table:style-name="TableCell010104">
            <text:p text:style-name="P20"><text:span text:style-name="T100">40</text:span><text:span text:style-name="T101"/></text:p>
          </table:table-cell>
          <table:table-cell table:style-name="TableCell010105">
            <text:p text:style-name="P20"><text:span text:style-name="T101"/></text:p>
          </table:table-cell>
        </table:table-row>
        <table:table-row table:style-name="TableRow0102">
          <table:table-cell table:style-name="TableCell010200">
            <text:p text:style-name="P22"><text:span text:style-name="T102">MAT001</text:span><text:span text:style-name="T103"/></text:p>
          </table:table-cell>
          <table:table-cell table:style-name="TableCell010201">
            <text:p text:style-name="P22"><text:span text:style-name="T104">Fundamentos Matemáticosda Informática</text:span><text:span text:style-name="T105"/></text:p>
          </table:table-cell>
          <table:table-cell table:style-name="TableCell010202">
            <text:p text:style-name="P22"><text:span text:style-name="T106">60</text:span><text:span text:style-name="T107"/></text:p>
          </table:table-cell>
          <table:table-cell table:style-name="TableCell010203">
            <text:p text:style-name="P22"><text:span text:style-name="T108">40</text:span><text:span text:style-name="T109"/></text:p>
          </table:table-cell>
          <table:table-cell table:style-name="TableCell010204">
            <text:p text:style-name="P22"><text:span text:style-name="T110">20</text:span><text:span text:style-name="T111"/></text:p>
          </table:table-cell>
          <table:table-cell table:style-name="TableCell010205">
            <text:p text:style-name="P22"><text:span text:style-name="T111"/></text:p>
          </table:table-cell>
        </table:table-row>
        <table:table-row table:style-name="TableRow0103">
          <table:table-cell table:style-name="TableCell010300">
            <text:p text:style-name="P24"><text:span text:style-name="T112">MAT002</text:span><text:span text:style-name="T113"/></text:p>
          </table:table-cell>
          <table:table-cell table:style-name="TableCell010301">
            <text:p text:style-name="P24"><text:span text:style-name="T114">Cálculo 1 para Informática</text:span><text:span text:style-name="T115"/></text:p>
          </table:table-cell>
          <table:table-cell table:style-name="TableCell010302">
            <text:p text:style-name="P24"><text:span text:style-name="T116">80</text:span><text:span text:style-name="T117"/></text:p>
          </table:table-cell>
          <table:table-cell table:style-name="TableCell010303">
            <text:p text:style-name="P24"><text:span text:style-name="T118">60</text:span><text:span text:style-name="T119"/></text:p>
          </table:table-cell>
          <table:table-cell table:style-name="TableCell010304">
            <text:p text:style-name="P24"><text:span text:style-name="T120">20</text:span><text:span text:style-name="T121"/></text:p>
          </table:table-cell>
          <table:table-cell table:style-name="TableCell010305">
            <text:p text:style-name="P24"><text:span text:style-name="T121"/></text:p>
          </table:table-cell>
        </table:table-row>
        <table:table-row table:style-name="TableRow0104">
          <table:table-cell table:style-name="TableCell010400">
            <text:p text:style-name="P26"><text:span text:style-name="T122">LET001</text:span><text:span text:style-name="T123"/></text:p>
          </table:table-cell>
          <table:table-cell table:style-name="TableCell010401">
            <text:p text:style-name="P26"><text:span text:style-name="T124">Língua</text:span></text:p>
            <text:p text:style-name="P26"><text:span text:style-name="T124">portuguesa</text:span><text:span text:style-name="T125"/></text:p>
          </table:table-cell>
          <table:table-cell table:style-name="TableCell010402">
            <text:p text:style-name="P26"><text:span text:style-name="T126">60</text:span><text:span text:style-name="T127"/></text:p>
          </table:table-cell>
          <table:table-cell table:style-name="TableCell010403">
            <text:p text:style-name="P26"><text:span text:style-name="T128">40</text:span><text:span text:style-name="T129"/></text:p>
          </table:table-cell>
          <table:table-cell table:style-name="TableCell010404">
            <text:p text:style-name="P26"><text:span text:style-name="T130">20</text:span><text:span text:style-name="T131"/></text:p>
          </table:table-cell>
          <table:table-cell table:style-name="TableCell010405">
            <text:p text:style-name="P26"><text:span text:style-name="T131"/></text:p>
          </table:table-cell>
        </table:table-row>
        <table:table-row table:style-name="TableRow0105">
          <table:table-cell table:style-name="TableCell010500">
            <text:p text:style-name="P28"><text:span text:style-name="T132">EDU001</text:span><text:span text:style-name="T133"/></text:p>
          </table:table-cell>
          <table:table-cell table:style-name="TableCell010501">
            <text:p text:style-name="P28"><text:span text:style-name="T134">Metodologia da Prod. Acad. eCientifica</text:span><text:span text:style-name="T135"/></text:p>
          </table:table-cell>
          <table:table-cell table:style-name="TableCell010502">
            <text:p text:style-name="P28"><text:span text:style-name="T136">60</text:span><text:span text:style-name="T137"/></text:p>
          </table:table-cell>
          <table:table-cell table:style-name="TableCell010503">
            <text:p text:style-name="P28"><text:span text:style-name="T138">40</text:span><text:span text:style-name="T139"/></text:p>
          </table:table-cell>
          <table:table-cell table:style-name="TableCell010504">
            <text:p text:style-name="P28"><text:span text:style-name="T140">20</text:span><text:span text:style-name="T141"/></text:p>
          </table:table-cell>
          <table:table-cell table:style-name="TableCell010505">
            <text:p text:style-name="P28"><text:span text:style-name="T141"/></text:p>
          </table:table-cell>
        </table:table-row>
        <table:table-row table:style-name="TableRow0106">
          <table:table-cell table:style-name="TableCell010600">
            <text:p text:style-name="P30"><text:span text:style-name="T142">LET002</text:span><text:span text:style-name="T143"/></text:p>
          </table:table-cell>
          <table:table-cell table:style-name="TableCell010601">
            <text:p text:style-name="P30"><text:span text:style-name="T144">Inglês Técnico</text:span><text:span text:style-name="T145"/></text:p>
          </table:table-cell>
          <table:table-cell table:style-name="TableCell010602">
            <text:p text:style-name="P30"><text:span text:style-name="T146">60</text:span><text:span text:style-name="T147"/></text:p>
          </table:table-cell>
          <table:table-cell table:style-name="TableCell010603">
            <text:p text:style-name="P30"><text:span text:style-name="T148">40</text:span><text:span text:style-name="T149"/></text:p>
          </table:table-cell>
          <table:table-cell table:style-name="TableCell010604">
            <text:p text:style-name="P30"><text:span text:style-name="T150">20</text:span><text:span text:style-name="T151"/></text:p>
          </table:table-cell>
          <table:table-cell table:style-name="TableCell010605">
            <text:p text:style-name="P30"><text:span text:style-name="T151"/></text:p>
          </table:table-cell>
        </table:table-row>
        <table:table-row table:style-name="TableRow0107">
          <table:table-cell table:style-name="TableCell010700">
            <text:p text:style-name="P32"><text:span text:style-name="T152">TOTAL</text:span><text:span text:style-name="T153"/></text:p>
          </table:table-cell>
          <table:table-cell table:style-name="TableCell010701">
            <text:p text:style-name="P32"><text:span text:style-name="T153"/></text:p>
          </table:table-cell>
          <table:table-cell table:style-name="TableCell010702">
            <text:p text:style-name="P32"><text:span text:style-name="T154">420</text:span><text:span text:style-name="T155"/></text:p>
          </table:table-cell>
          <table:table-cell table:style-name="TableCell010703">
            <text:p text:style-name="P32"><text:span text:style-name="T156">280</text:span><text:span text:style-name="T157"/></text:p>
          </table:table-cell>
          <table:table-cell table:style-name="TableCell010704">
            <text:p text:style-name="P32"><text:span text:style-name="T158">140</text:span><text:span text:style-name="T159"/></text:p>
          </table:table-cell>
          <table:table-cell table:style-name="TableCell010705">
            <text:p text:style-name="P32"><text:span text:style-name="T159"/></text:p>
          </table:table-cell>
        </table:table-row>
      </table:table>
      <text:p text:style-name="P34"><text:span text:style-name="T159"/></text:p>
      <text:p text:style-name="P34"><text:span text:style-name="T159"/></text:p>
      <text:p text:style-name="P34"><text:span text:style-name="T160"><text:s text:c="2"/></text:span><text:span text:style-name="T161">Segunda Fase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36"><text:span text:style-name="T163">Código</text:span><text:span text:style-name="T164"/></text:p>
          </table:table-cell>
          <table:table-cell table:style-name="TableCell020001">
            <text:p text:style-name="P36"><text:span text:style-name="T165">Disciplina</text:span><text:span text:style-name="T166"/></text:p>
          </table:table-cell>
          <table:table-cell table:style-name="TableCell020002">
            <text:p text:style-name="P36"><text:span text:style-name="T167">CH</text:span><text:span text:style-name="T168"/></text:p>
          </table:table-cell>
          <table:table-cell table:style-name="TableCell020003">
            <text:p text:style-name="P36"><text:span text:style-name="T169">Teoria</text:span><text:span text:style-name="T170"/></text:p>
          </table:table-cell>
          <table:table-cell table:style-name="TableCell020004">
            <text:p text:style-name="P36"><text:span text:style-name="T171">Prática</text:span><text:span text:style-name="T172"/></text:p>
          </table:table-cell>
          <table:table-cell table:style-name="TableCell020005">
            <text:p text:style-name="P36"><text:span text:style-name="T173">Pré-Requisito</text:span><text:span text:style-name="T174"/></text:p>
          </table:table-cell>
        </table:table-row>
        <table:table-row table:style-name="TableRow0201">
          <table:table-cell table:style-name="TableCell020100">
            <text:p text:style-name="P39"><text:span text:style-name="T175">INF002</text:span><text:span text:style-name="T176"/></text:p>
          </table:table-cell>
          <table:table-cell table:style-name="TableCell020101">
            <text:p text:style-name="P39"><text:span text:style-name="T177">Técnicas de Desenvolvi-mento de Programas</text:span><text:span text:style-name="T178"/></text:p>
          </table:table-cell>
          <table:table-cell table:style-name="TableCell020102">
            <text:p text:style-name="P39"><text:span text:style-name="T179">100</text:span><text:span text:style-name="T180"/></text:p>
          </table:table-cell>
          <table:table-cell table:style-name="TableCell020103">
            <text:p text:style-name="P39"><text:span text:style-name="T181">60</text:span><text:span text:style-name="T182"/></text:p>
          </table:table-cell>
          <table:table-cell table:style-name="TableCell020104">
            <text:p text:style-name="P39"><text:span text:style-name="T183">40</text:span><text:span text:style-name="T184"/></text:p>
          </table:table-cell>
          <table:table-cell table:style-name="TableCell020105">
            <text:p text:style-name="P39"><text:span text:style-name="T185">INF001</text:span><text:span text:style-name="T186"/></text:p>
          </table:table-cell>
        </table:table-row>
        <table:table-row table:style-name="TableRow0202">
          <table:table-cell table:style-name="TableCell020200">
            <text:p text:style-name="P41"><text:span text:style-name="T187">IFN003</text:span><text:span text:style-name="T188"/></text:p>
          </table:table-cell>
          <table:table-cell table:style-name="TableCell020201">
            <text:p text:style-name="P41"><text:span text:style-name="T189">Lógica para Informática</text:span><text:span text:style-name="T190"/></text:p>
          </table:table-cell>
          <table:table-cell table:style-name="TableCell020202">
            <text:p text:style-name="P41"><text:span text:style-name="T191">60</text:span><text:span text:style-name="T192"/></text:p>
          </table:table-cell>
          <table:table-cell table:style-name="TableCell020203">
            <text:p text:style-name="P41"><text:span text:style-name="T193">40</text:span><text:span text:style-name="T194"/></text:p>
          </table:table-cell>
          <table:table-cell table:style-name="TableCell020204">
            <text:p text:style-name="P41"><text:span text:style-name="T195">20</text:span><text:span text:style-name="T196"/></text:p>
          </table:table-cell>
          <table:table-cell table:style-name="TableCell020205">
            <text:p text:style-name="P41"><text:span text:style-name="T196"/></text:p>
          </table:table-cell>
        </table:table-row>
        <table:table-row table:style-name="TableRow0203">
          <table:table-cell table:style-name="TableCell020300">
            <text:p text:style-name="P43"><text:span text:style-name="T197">MAT003</text:span><text:span text:style-name="T198"/></text:p>
          </table:table-cell>
          <table:table-cell table:style-name="TableCell020301">
            <text:p text:style-name="P43"><text:span text:style-name="T199">Cálculo 2 para Informática</text:span><text:span text:style-name="T200"/></text:p>
          </table:table-cell>
          <table:table-cell table:style-name="TableCell020302">
            <text:p text:style-name="P43"><text:span text:style-name="T201">80</text:span><text:span text:style-name="T202"/></text:p>
          </table:table-cell>
          <table:table-cell table:style-name="TableCell020303">
            <text:p text:style-name="P43"><text:span text:style-name="T203">60</text:span><text:span text:style-name="T204"/></text:p>
          </table:table-cell>
          <table:table-cell table:style-name="TableCell020304">
            <text:p text:style-name="P43"><text:span text:style-name="T205">20</text:span><text:span text:style-name="T206"/></text:p>
          </table:table-cell>
          <table:table-cell table:style-name="TableCell020305">
            <text:p text:style-name="P43"><text:span text:style-name="T207">MAT002</text:span><text:span text:style-name="T208"/></text:p>
          </table:table-cell>
        </table:table-row>
        <table:table-row table:style-name="TableRow0204">
          <table:table-cell table:style-name="TableCell020400">
            <text:p text:style-name="P45"><text:span text:style-name="T209">FIL001</text:span><text:span text:style-name="T210"/></text:p>
          </table:table-cell>
          <table:table-cell table:style-name="TableCell020401">
            <text:p text:style-name="P45"><text:span text:style-name="T211">Filosofia</text:span><text:span text:style-name="T212"/></text:p>
          </table:table-cell>
          <table:table-cell table:style-name="TableCell020402">
            <text:p text:style-name="P45"><text:span text:style-name="T213">60</text:span><text:span text:style-name="T214"/></text:p>
          </table:table-cell>
          <table:table-cell table:style-name="TableCell020403">
            <text:p text:style-name="P45"><text:span text:style-name="T215">40</text:span><text:span text:style-name="T216"/></text:p>
          </table:table-cell>
          <table:table-cell table:style-name="TableCell020404">
            <text:p text:style-name="P45"><text:span text:style-name="T217">20</text:span><text:span text:style-name="T218"/></text:p>
          </table:table-cell>
          <table:table-cell table:style-name="TableCell020405">
            <text:p text:style-name="P45"><text:span text:style-name="T218"/></text:p>
          </table:table-cell>
        </table:table-row>
        <table:table-row table:style-name="TableRow0205">
          <table:table-cell table:style-name="TableCell020500">
            <text:p text:style-name="P47"><text:span text:style-name="T219">SOC001</text:span><text:span text:style-name="T220"/></text:p>
          </table:table-cell>
          <table:table-cell table:style-name="TableCell020501">
            <text:p text:style-name="P47"><text:span text:style-name="T221">Sociologia</text:span><text:span text:style-name="T222"/></text:p>
          </table:table-cell>
          <table:table-cell table:style-name="TableCell020502">
            <text:p text:style-name="P47"><text:span text:style-name="T223">60</text:span><text:span text:style-name="T224"/></text:p>
          </table:table-cell>
          <table:table-cell table:style-name="TableCell020503">
            <text:p text:style-name="P47"><text:span text:style-name="T225">40</text:span><text:span text:style-name="T226"/></text:p>
          </table:table-cell>
          <table:table-cell table:style-name="TableCell020504">
            <text:p text:style-name="P47"><text:span text:style-name="T227">20</text:span><text:span text:style-name="T228"/></text:p>
          </table:table-cell>
          <table:table-cell table:style-name="TableCell020505">
            <text:p text:style-name="P47"><text:span text:style-name="T228"/></text:p>
          </table:table-cell>
        </table:table-row>
        <table:table-row table:style-name="TableRow0206">
          <table:table-cell table:style-name="TableCell020600">
            <text:p text:style-name="P49"><text:span text:style-name="T229">TOTAL</text:span><text:span text:style-name="T230"/></text:p>
          </table:table-cell>
          <table:table-cell table:style-name="TableCell020601">
            <text:p text:style-name="P49"><text:span text:style-name="T230"/></text:p>
          </table:table-cell>
          <table:table-cell table:style-name="TableCell020602">
            <text:p text:style-name="P49"><text:span text:style-name="T231">360</text:span><text:span text:style-name="T232"/></text:p>
          </table:table-cell>
          <table:table-cell table:style-name="TableCell020603">
            <text:p text:style-name="P49"><text:span text:style-name="T233">240</text:span><text:span text:style-name="T234"/></text:p>
          </table:table-cell>
          <table:table-cell table:style-name="TableCell020604">
            <text:p text:style-name="P49"><text:span text:style-name="T235">120</text:span><text:span text:style-name="T236"/></text:p>
          </table:table-cell>
          <table:table-cell table:style-name="TableCell020605">
            <text:p text:style-name="P49"><text:span text:style-name="T236"/></text:p>
          </table:table-cell>
        </table:table-row>
      </table:table>
      <text:p text:style-name="P51"><text:span text:style-name="T236"/></text:p>
      <text:p text:style-name="P51"><text:span text:style-name="T236"/></text:p>
      <text:p text:style-name="P51"><text:span text:style-name="T236"/></text:p>
      <text:p text:style-name="P51"><text:span text:style-name="T236"/></text:p>
      <text:p text:style-name="P51"><text:span text:style-name="T236"/></text:p>
      <text:p text:style-name="P51"><text:span text:style-name="T237"><text:s text:c="2"/></text:span><text:span text:style-name="T238">Terceira Fase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row table:style-name="TableRow0300">
          <table:table-cell table:style-name="TableCell030000">
            <text:p text:style-name="P53"><text:span text:style-name="T240">Código</text:span><text:span text:style-name="T241"/></text:p>
          </table:table-cell>
          <table:table-cell table:style-name="TableCell030001">
            <text:p text:style-name="P53"><text:span text:style-name="T242">Disciplina</text:span><text:span text:style-name="T243"/></text:p>
          </table:table-cell>
          <table:table-cell table:style-name="TableCell030002">
            <text:p text:style-name="P53"><text:span text:style-name="T244">CH</text:span><text:span text:style-name="T245"/></text:p>
          </table:table-cell>
          <table:table-cell table:style-name="TableCell030003">
            <text:p text:style-name="P53"><text:span text:style-name="T246">Teoria</text:span><text:span text:style-name="T247"/></text:p>
          </table:table-cell>
          <table:table-cell table:style-name="TableCell030004">
            <text:p text:style-name="P53"><text:span text:style-name="T248">Prática</text:span><text:span text:style-name="T249"/></text:p>
          </table:table-cell>
          <table:table-cell table:style-name="TableCell030005">
            <text:p text:style-name="P53"><text:span text:style-name="T250">Pré-Requisito</text:span><text:span text:style-name="T251"/></text:p>
          </table:table-cell>
        </table:table-row>
        <table:table-row table:style-name="TableRow0301">
          <table:table-cell table:style-name="TableCell030100">
            <text:p text:style-name="P56"><text:span text:style-name="T252">INF004</text:span><text:span text:style-name="T253"/></text:p>
          </table:table-cell>
          <table:table-cell table:style-name="TableCell030101">
            <text:p text:style-name="P56"><text:span text:style-name="T254">Estrutura de Dados</text:span><text:span text:style-name="T255"/></text:p>
          </table:table-cell>
          <table:table-cell table:style-name="TableCell030102">
            <text:p text:style-name="P56"><text:span text:style-name="T256">100</text:span><text:span text:style-name="T257"/></text:p>
          </table:table-cell>
          <table:table-cell table:style-name="TableCell030103">
            <text:p text:style-name="P56"><text:span text:style-name="T258">60</text:span><text:span text:style-name="T259"/></text:p>
          </table:table-cell>
          <table:table-cell table:style-name="TableCell030104">
            <text:p text:style-name="P56"><text:span text:style-name="T260">40</text:span><text:span text:style-name="T261"/></text:p>
          </table:table-cell>
          <table:table-cell table:style-name="TableCell030105">
            <text:p text:style-name="P56"><text:span text:style-name="T262">INF001</text:span><text:span text:style-name="T263"/></text:p>
          </table:table-cell>
        </table:table-row>
        <table:table-row table:style-name="TableRow0302">
          <table:table-cell table:style-name="TableCell030200">
            <text:p text:style-name="P58"><text:span text:style-name="T264">INF005</text:span><text:span text:style-name="T265"/></text:p>
          </table:table-cell>
          <table:table-cell table:style-name="TableCell030201">
            <text:p text:style-name="P58"><text:span text:style-name="T266">Interfaces Homens-máquina</text:span><text:span text:style-name="T267"/></text:p>
          </table:table-cell>
          <table:table-cell table:style-name="TableCell030202">
            <text:p text:style-name="P58"><text:span text:style-name="T268">60</text:span><text:span text:style-name="T269"/></text:p>
          </table:table-cell>
          <table:table-cell table:style-name="TableCell030203">
            <text:p text:style-name="P58"><text:span text:style-name="T270">40</text:span><text:span text:style-name="T271"/></text:p>
          </table:table-cell>
          <table:table-cell table:style-name="TableCell030204">
            <text:p text:style-name="P58"><text:span text:style-name="T272">20</text:span><text:span text:style-name="T273"/></text:p>
          </table:table-cell>
          <table:table-cell table:style-name="TableCell030205">
            <text:p text:style-name="P58"><text:span text:style-name="T274">INF002</text:span><text:span text:style-name="T275"/></text:p>
          </table:table-cell>
        </table:table-row>
        <table:table-row table:style-name="TableRow0303">
          <table:table-cell table:style-name="TableCell030300">
            <text:p text:style-name="P60"><text:span text:style-name="T276">INF012</text:span><text:span text:style-name="T277"/></text:p>
          </table:table-cell>
          <table:table-cell table:style-name="TableCell030301">
            <text:p text:style-name="P60"><text:span text:style-name="T278">Sistema operacionais</text:span><text:span text:style-name="T279"/></text:p>
          </table:table-cell>
          <table:table-cell table:style-name="TableCell030302">
            <text:p text:style-name="P60"><text:span text:style-name="T280">80</text:span><text:span text:style-name="T281"/></text:p>
          </table:table-cell>
          <table:table-cell table:style-name="TableCell030303">
            <text:p text:style-name="P60"><text:span text:style-name="T282">50</text:span><text:span text:style-name="T283"/></text:p>
          </table:table-cell>
          <table:table-cell table:style-name="TableCell030304">
            <text:p text:style-name="P60"><text:span text:style-name="T284">30</text:span><text:span text:style-name="T285"/></text:p>
          </table:table-cell>
          <table:table-cell table:style-name="TableCell030305">
            <text:p text:style-name="P60"><text:span text:style-name="T286">INF001</text:span><text:span text:style-name="T287"/></text:p>
          </table:table-cell>
        </table:table-row>
        <table:table-row table:style-name="TableRow0304">
          <table:table-cell table:style-name="TableCell030400">
            <text:p text:style-name="P62"><text:span text:style-name="T288">MAT004</text:span><text:span text:style-name="T289"/></text:p>
          </table:table-cell>
          <table:table-cell table:style-name="TableCell030401">
            <text:p text:style-name="P62"><text:span text:style-name="T290">Álgebra Linear</text:span><text:span text:style-name="T291"/></text:p>
          </table:table-cell>
          <table:table-cell table:style-name="TableCell030402">
            <text:p text:style-name="P62"><text:span text:style-name="T292">60</text:span><text:span text:style-name="T293"/></text:p>
          </table:table-cell>
          <table:table-cell table:style-name="TableCell030403">
            <text:p text:style-name="P62"><text:span text:style-name="T294">40</text:span><text:span text:style-name="T295"/></text:p>
          </table:table-cell>
          <table:table-cell table:style-name="TableCell030404">
            <text:p text:style-name="P62"><text:span text:style-name="T296">20</text:span><text:span text:style-name="T297"/></text:p>
          </table:table-cell>
          <table:table-cell table:style-name="TableCell030405">
            <text:p text:style-name="P62"><text:span text:style-name="T297"/></text:p>
          </table:table-cell>
        </table:table-row>
        <table:table-row table:style-name="TableRow0305">
          <table:table-cell table:style-name="TableCell030500">
            <text:p text:style-name="P64"><text:span text:style-name="T298">INF014</text:span><text:span text:style-name="T299"/></text:p>
          </table:table-cell>
          <table:table-cell table:style-name="TableCell030501">
            <text:p text:style-name="P64"><text:span text:style-name="T300">Arquitetura de Computadores</text:span><text:span text:style-name="T301"/></text:p>
          </table:table-cell>
          <table:table-cell table:style-name="TableCell030502">
            <text:p text:style-name="P64"><text:span text:style-name="T302">80</text:span><text:span text:style-name="T303"/></text:p>
          </table:table-cell>
          <table:table-cell table:style-name="TableCell030503">
            <text:p text:style-name="P64"><text:span text:style-name="T304">50</text:span><text:span text:style-name="T305"/></text:p>
          </table:table-cell>
          <table:table-cell table:style-name="TableCell030504">
            <text:p text:style-name="P64"><text:span text:style-name="T306">30</text:span><text:span text:style-name="T307"/></text:p>
          </table:table-cell>
          <table:table-cell table:style-name="TableCell030505">
            <text:p text:style-name="P64"><text:span text:style-name="T308">INF001</text:span><text:span text:style-name="T309"/></text:p>
          </table:table-cell>
        </table:table-row>
        <table:table-row table:style-name="TableRow0306">
          <table:table-cell table:style-name="TableCell030600">
            <text:p text:style-name="P66"><text:span text:style-name="T310">ADM001</text:span><text:span text:style-name="T311"/></text:p>
          </table:table-cell>
          <table:table-cell table:style-name="TableCell030601">
            <text:p text:style-name="P66"><text:span text:style-name="T312">Administração, Organização Métodos</text:span><text:span text:style-name="T313"/></text:p>
          </table:table-cell>
          <table:table-cell table:style-name="TableCell030602">
            <text:p text:style-name="P66"><text:span text:style-name="T314">60</text:span><text:span text:style-name="T315"/></text:p>
          </table:table-cell>
          <table:table-cell table:style-name="TableCell030603">
            <text:p text:style-name="P66"><text:span text:style-name="T316">40</text:span><text:span text:style-name="T317"/></text:p>
          </table:table-cell>
          <table:table-cell table:style-name="TableCell030604">
            <text:p text:style-name="P66"><text:span text:style-name="T318">20</text:span><text:span text:style-name="T319"/></text:p>
          </table:table-cell>
          <table:table-cell table:style-name="TableCell030605">
            <text:p text:style-name="P66"><text:span text:style-name="T319"/></text:p>
          </table:table-cell>
        </table:table-row>
        <table:table-row table:style-name="TableRow0307">
          <table:table-cell table:style-name="TableCell030700">
            <text:p text:style-name="P68"><text:span text:style-name="T320">TOTAL</text:span><text:span text:style-name="T321"/></text:p>
          </table:table-cell>
          <table:table-cell table:style-name="TableCell030701">
            <text:p text:style-name="P68"><text:span text:style-name="T321"/></text:p>
          </table:table-cell>
          <table:table-cell table:style-name="TableCell030702">
            <text:p text:style-name="P68"><text:span text:style-name="T322">440</text:span><text:span text:style-name="T323"/></text:p>
          </table:table-cell>
          <table:table-cell table:style-name="TableCell030703">
            <text:p text:style-name="P68"><text:span text:style-name="T324">280</text:span><text:span text:style-name="T325"/></text:p>
          </table:table-cell>
          <table:table-cell table:style-name="TableCell030704">
            <text:p text:style-name="P68"><text:span text:style-name="T326">160</text:span><text:span text:style-name="T327"/></text:p>
          </table:table-cell>
          <table:table-cell table:style-name="TableCell030705">
            <text:p text:style-name="P68"><text:span text:style-name="T327"/></text:p>
          </table:table-cell>
        </table:table-row>
      </table:table>
      <text:p text:style-name="P70"><text:span text:style-name="T327"/></text:p>
      <text:p text:style-name="P70"><text:span text:style-name="T327"/></text:p>
      <text:p text:style-name="P71"><text:span text:style-name="T328"><text:s/></text:span><text:span text:style-name="T329">Quarta Fase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>
            <text:p text:style-name="P73"><text:span text:style-name="T331">Código</text:span><text:span text:style-name="T332"/></text:p>
          </table:table-cell>
          <table:table-cell table:style-name="TableCell040001">
            <text:p text:style-name="P73"><text:span text:style-name="T333">Disciplina</text:span><text:span text:style-name="T334"/></text:p>
          </table:table-cell>
          <table:table-cell table:style-name="TableCell040002">
            <text:p text:style-name="P73"><text:span text:style-name="T335">CH</text:span><text:span text:style-name="T336"/></text:p>
          </table:table-cell>
          <table:table-cell table:style-name="TableCell040003">
            <text:p text:style-name="P73"><text:span text:style-name="T337">Teoria</text:span><text:span text:style-name="T338"/></text:p>
          </table:table-cell>
          <table:table-cell table:style-name="TableCell040004">
            <text:p text:style-name="P73"><text:span text:style-name="T339">Prática</text:span><text:span text:style-name="T340"/></text:p>
          </table:table-cell>
          <table:table-cell table:style-name="TableCell040005">
            <text:p text:style-name="P73"><text:span text:style-name="T341">Pré-Requisito</text:span><text:span text:style-name="T342"/></text:p>
          </table:table-cell>
        </table:table-row>
        <table:table-row table:style-name="TableRow0401">
          <table:table-cell table:style-name="TableCell040100">
            <text:p text:style-name="P76"><text:span text:style-name="T343">INF008</text:span><text:span text:style-name="T344"/></text:p>
          </table:table-cell>
          <table:table-cell table:style-name="TableCell040101">
            <text:p text:style-name="P76"><text:span text:style-name="T345">Engenharia de Software</text:span><text:span text:style-name="T346"/></text:p>
          </table:table-cell>
          <table:table-cell table:style-name="TableCell040102">
            <text:p text:style-name="P76"><text:span text:style-name="T347">80</text:span><text:span text:style-name="T348"/></text:p>
          </table:table-cell>
          <table:table-cell table:style-name="TableCell040103">
            <text:p text:style-name="P76"><text:span text:style-name="T349">50</text:span><text:span text:style-name="T350"/></text:p>
          </table:table-cell>
          <table:table-cell table:style-name="TableCell040104">
            <text:p text:style-name="P76"><text:span text:style-name="T351">30</text:span><text:span text:style-name="T352"/></text:p>
          </table:table-cell>
          <table:table-cell table:style-name="TableCell040105">
            <text:p text:style-name="P76"><text:span text:style-name="T353">INF002</text:span><text:span text:style-name="T354"/></text:p>
          </table:table-cell>
        </table:table-row>
        <table:table-row table:style-name="TableRow0402">
          <table:table-cell table:style-name="TableCell040200">
            <text:p text:style-name="P78"><text:span text:style-name="T355">INF009</text:span><text:span text:style-name="T356"/></text:p>
          </table:table-cell>
          <table:table-cell table:style-name="TableCell040201">
            <text:p text:style-name="P78"><text:span text:style-name="T357">Banco de Dados I</text:span><text:span text:style-name="T358"/></text:p>
          </table:table-cell>
          <table:table-cell table:style-name="TableCell040202">
            <text:p text:style-name="P78"><text:span text:style-name="T359">80</text:span><text:span text:style-name="T360"/></text:p>
          </table:table-cell>
          <table:table-cell table:style-name="TableCell040203">
            <text:p text:style-name="P78"><text:span text:style-name="T361">50</text:span><text:span text:style-name="T362"/></text:p>
          </table:table-cell>
          <table:table-cell table:style-name="TableCell040204">
            <text:p text:style-name="P78"><text:span text:style-name="T363">30</text:span><text:span text:style-name="T364"/></text:p>
          </table:table-cell>
          <table:table-cell table:style-name="TableCell040205">
            <text:p text:style-name="P78"><text:span text:style-name="T365">INF004</text:span><text:span text:style-name="T366"/></text:p>
          </table:table-cell>
        </table:table-row>
        <table:table-row table:style-name="TableRow0403">
          <table:table-cell table:style-name="TableCell040300">
            <text:p text:style-name="P80"><text:span text:style-name="T367">INF011</text:span><text:span text:style-name="T368"/></text:p>
          </table:table-cell>
          <table:table-cell table:style-name="TableCell040301">
            <text:p text:style-name="P80"><text:span text:style-name="T369">SistemasDistribuídos</text:span><text:span text:style-name="T370"/></text:p>
          </table:table-cell>
          <table:table-cell table:style-name="TableCell040302">
            <text:p text:style-name="P80"><text:span text:style-name="T371">80</text:span><text:span text:style-name="T372"/></text:p>
          </table:table-cell>
          <table:table-cell table:style-name="TableCell040303">
            <text:p text:style-name="P80"><text:span text:style-name="T373">60</text:span><text:span text:style-name="T374"/></text:p>
          </table:table-cell>
          <table:table-cell table:style-name="TableCell040304">
            <text:p text:style-name="P80"><text:span text:style-name="T375">20</text:span><text:span text:style-name="T376"/></text:p>
          </table:table-cell>
          <table:table-cell table:style-name="TableCell040305">
            <text:p text:style-name="P80"><text:span text:style-name="T377">INF001</text:span><text:span text:style-name="T378"/></text:p>
          </table:table-cell>
        </table:table-row>
        <table:table-row table:style-name="TableRow0404">
          <table:table-cell table:style-name="TableCell040400">
            <text:p text:style-name="P82"><text:span text:style-name="T379">MAT005</text:span><text:span text:style-name="T380"/></text:p>
          </table:table-cell>
          <table:table-cell table:style-name="TableCell040401">
            <text:p text:style-name="P82"><text:span text:style-name="T381">Probabilidade</text:span><text:span text:style-name="T382"/></text:p>
          </table:table-cell>
          <table:table-cell table:style-name="TableCell040402">
            <text:p text:style-name="P82"><text:span text:style-name="T383">60</text:span><text:span text:style-name="T384"/></text:p>
          </table:table-cell>
          <table:table-cell table:style-name="TableCell040403">
            <text:p text:style-name="P82"><text:span text:style-name="T385">40</text:span><text:span text:style-name="T386"/></text:p>
          </table:table-cell>
          <table:table-cell table:style-name="TableCell040404">
            <text:p text:style-name="P82"><text:span text:style-name="T387">20</text:span><text:span text:style-name="T388"/></text:p>
          </table:table-cell>
          <table:table-cell table:style-name="TableCell040405">
            <text:p text:style-name="P82"><text:span text:style-name="T389">MAT003</text:span><text:span text:style-name="T390"/></text:p>
          </table:table-cell>
        </table:table-row>
        <table:table-row table:style-name="TableRow0405">
          <table:table-cell table:style-name="TableCell040500">
            <text:p text:style-name="P84"><text:span text:style-name="T391">INF006</text:span><text:span text:style-name="T392"/></text:p>
          </table:table-cell>
          <table:table-cell table:style-name="TableCell040501">
            <text:p text:style-name="P84"><text:span text:style-name="T393">Rede de Computadores</text:span><text:span text:style-name="T394"/></text:p>
          </table:table-cell>
          <table:table-cell table:style-name="TableCell040502">
            <text:p text:style-name="P84"><text:span text:style-name="T395">80</text:span><text:span text:style-name="T396"/></text:p>
          </table:table-cell>
          <table:table-cell table:style-name="TableCell040503">
            <text:p text:style-name="P84"><text:span text:style-name="T397">50</text:span><text:span text:style-name="T398"/></text:p>
          </table:table-cell>
          <table:table-cell table:style-name="TableCell040504">
            <text:p text:style-name="P84"><text:span text:style-name="T399">30</text:span><text:span text:style-name="T400"/></text:p>
          </table:table-cell>
          <table:table-cell table:style-name="TableCell040505">
            <text:p text:style-name="P84"><text:span text:style-name="T401">INF012</text:span><text:span text:style-name="T402"/></text:p>
          </table:table-cell>
        </table:table-row>
        <table:table-row table:style-name="TableRow0406">
          <table:table-cell table:style-name="TableCell040600">
            <text:p text:style-name="P86"><text:span text:style-name="T403">DIR001</text:span><text:span text:style-name="T404"/></text:p>
          </table:table-cell>
          <table:table-cell table:style-name="TableCell040601">
            <text:p text:style-name="P86"><text:span text:style-name="T405">Direito</text:span><text:span text:style-name="T406"/></text:p>
          </table:table-cell>
          <table:table-cell table:style-name="TableCell040602">
            <text:p text:style-name="P86"><text:span text:style-name="T407">60</text:span><text:span text:style-name="T408"/></text:p>
          </table:table-cell>
          <table:table-cell table:style-name="TableCell040603">
            <text:p text:style-name="P86"><text:span text:style-name="T409">40</text:span><text:span text:style-name="T410"/></text:p>
          </table:table-cell>
          <table:table-cell table:style-name="TableCell040604">
            <text:p text:style-name="P86"><text:span text:style-name="T411">20</text:span><text:span text:style-name="T412"/></text:p>
          </table:table-cell>
          <table:table-cell table:style-name="TableCell040605">
            <text:p text:style-name="P86"><text:span text:style-name="T412"/></text:p>
          </table:table-cell>
        </table:table-row>
        <table:table-row table:style-name="TableRow0407">
          <table:table-cell table:style-name="TableCell040700">
            <text:p text:style-name="P88"><text:span text:style-name="T413">TOTAL</text:span><text:span text:style-name="T414"/></text:p>
          </table:table-cell>
          <table:table-cell table:style-name="TableCell040701">
            <text:p text:style-name="P88"><text:span text:style-name="T414"/></text:p>
          </table:table-cell>
          <table:table-cell table:style-name="TableCell040702">
            <text:p text:style-name="P88"><text:span text:style-name="T415">440</text:span><text:span text:style-name="T416"/></text:p>
          </table:table-cell>
          <table:table-cell table:style-name="TableCell040703">
            <text:p text:style-name="P88"><text:span text:style-name="T417">290</text:span><text:span text:style-name="T418"/></text:p>
          </table:table-cell>
          <table:table-cell table:style-name="TableCell040704">
            <text:p text:style-name="P88"><text:span text:style-name="T419">150</text:span><text:span text:style-name="T420"/></text:p>
          </table:table-cell>
          <table:table-cell table:style-name="TableCell040705">
            <text:p text:style-name="P88"><text:span text:style-name="T420"/></text:p>
          </table:table-cell>
        </table:table-row>
      </table:table>
      <text:p text:style-name="P90"><text:span text:style-name="T420"/></text:p>
      <text:p text:style-name="P90"><text:span text:style-name="T420"/></text:p>
      <text:p text:style-name="P91"><text:span text:style-name="T421"><text:s text:c="2"/></text:span><text:span text:style-name="T422">Quinta Fase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>
            <text:p text:style-name="P93"><text:span text:style-name="T424">Código</text:span><text:span text:style-name="T425"/></text:p>
          </table:table-cell>
          <table:table-cell table:style-name="TableCell050001">
            <text:p text:style-name="P93"><text:span text:style-name="T426">Disciplina</text:span><text:span text:style-name="T427"/></text:p>
          </table:table-cell>
          <table:table-cell table:style-name="TableCell050002">
            <text:p text:style-name="P93"><text:span text:style-name="T428">CH</text:span><text:span text:style-name="T429"/></text:p>
          </table:table-cell>
          <table:table-cell table:style-name="TableCell050003">
            <text:p text:style-name="P93"><text:span text:style-name="T430">Teoria</text:span><text:span text:style-name="T431"/></text:p>
          </table:table-cell>
          <table:table-cell table:style-name="TableCell050004">
            <text:p text:style-name="P93"><text:span text:style-name="T432">Prática</text:span><text:span text:style-name="T433"/></text:p>
          </table:table-cell>
          <table:table-cell table:style-name="TableCell050005">
            <text:p text:style-name="P93"><text:span text:style-name="T434">Pré-Requisito</text:span><text:span text:style-name="T435"/></text:p>
          </table:table-cell>
        </table:table-row>
        <table:table-row table:style-name="TableRow0501">
          <table:table-cell table:style-name="TableCell050100">
            <text:p text:style-name="P96"><text:span text:style-name="T436">INF010</text:span><text:span text:style-name="T437"/></text:p>
          </table:table-cell>
          <table:table-cell table:style-name="TableCell050101">
            <text:p text:style-name="P96"><text:span text:style-name="T438">Banco de Dados II</text:span><text:span text:style-name="T439"/></text:p>
          </table:table-cell>
          <table:table-cell table:style-name="TableCell050102">
            <text:p text:style-name="P96"><text:span text:style-name="T440">80</text:span><text:span text:style-name="T441"/></text:p>
          </table:table-cell>
          <table:table-cell table:style-name="TableCell050103">
            <text:p text:style-name="P96"><text:span text:style-name="T442">60</text:span><text:span text:style-name="T443"/></text:p>
          </table:table-cell>
          <table:table-cell table:style-name="TableCell050104">
            <text:p text:style-name="P96"><text:span text:style-name="T444">20</text:span><text:span text:style-name="T445"/></text:p>
          </table:table-cell>
          <table:table-cell table:style-name="TableCell050105">
            <text:p text:style-name="P96"><text:span text:style-name="T446">INF009</text:span></text:p>
            <text:p text:style-name="P96"><text:span text:style-name="T446">INF011</text:span><text:span text:style-name="T447"/></text:p>
          </table:table-cell>
        </table:table-row>
        <table:table-row table:style-name="TableRow0502">
          <table:table-cell table:style-name="TableCell050200">
            <text:p text:style-name="P98"><text:span text:style-name="T448">INF007</text:span><text:span text:style-name="T449"/></text:p>
          </table:table-cell>
          <table:table-cell table:style-name="TableCell050201">
            <text:p text:style-name="P98"><text:span text:style-name="T450">Rede de Computadores II</text:span><text:span text:style-name="T451"/></text:p>
          </table:table-cell>
          <table:table-cell table:style-name="TableCell050202">
            <text:p text:style-name="P98"><text:span text:style-name="T452">80</text:span><text:span text:style-name="T453"/></text:p>
          </table:table-cell>
          <table:table-cell table:style-name="TableCell050203">
            <text:p text:style-name="P98"><text:span text:style-name="T454">50</text:span><text:span text:style-name="T455"/></text:p>
          </table:table-cell>
          <table:table-cell table:style-name="TableCell050204">
            <text:p text:style-name="P98"><text:span text:style-name="T456">30</text:span><text:span text:style-name="T457"/></text:p>
          </table:table-cell>
          <table:table-cell table:style-name="TableCell050205">
            <text:p text:style-name="P98"><text:span text:style-name="T458">INF011</text:span><text:span text:style-name="T459"/></text:p>
          </table:table-cell>
        </table:table-row>
        <table:table-row table:style-name="TableRow0503">
          <table:table-cell table:style-name="TableCell050300">
            <text:p text:style-name="P100"><text:span text:style-name="T460">INF013</text:span><text:span text:style-name="T461"/></text:p>
          </table:table-cell>
          <table:table-cell table:style-name="TableCell050301">
            <text:p text:style-name="P100"><text:span text:style-name="T462">Circuitos Digitais</text:span><text:span text:style-name="T463"/></text:p>
          </table:table-cell>
          <table:table-cell table:style-name="TableCell050302">
            <text:p text:style-name="P100"><text:span text:style-name="T464">60</text:span><text:span text:style-name="T465"/></text:p>
          </table:table-cell>
          <table:table-cell table:style-name="TableCell050303">
            <text:p text:style-name="P100"><text:span text:style-name="T466">40</text:span><text:span text:style-name="T467"/></text:p>
          </table:table-cell>
          <table:table-cell table:style-name="TableCell050304">
            <text:p text:style-name="P100"><text:span text:style-name="T468">20</text:span><text:span text:style-name="T469"/></text:p>
          </table:table-cell>
          <table:table-cell table:style-name="TableCell050305">
            <text:p text:style-name="P100"><text:span text:style-name="T470">INF003</text:span><text:span text:style-name="T471"/></text:p>
          </table:table-cell>
        </table:table-row>
        <table:table-row table:style-name="TableRow0504">
          <table:table-cell table:style-name="TableCell050400">
            <text:p text:style-name="P102"><text:span text:style-name="T472">ADM001</text:span><text:span text:style-name="T473"/></text:p>
          </table:table-cell>
          <table:table-cell table:style-name="TableCell050401">
            <text:p text:style-name="P102"><text:span text:style-name="T474">Administração, Organização Métodos</text:span><text:span text:style-name="T475"/></text:p>
          </table:table-cell>
          <table:table-cell table:style-name="TableCell050402">
            <text:p text:style-name="P102"><text:span text:style-name="T476">60</text:span><text:span text:style-name="T477"/></text:p>
          </table:table-cell>
          <table:table-cell table:style-name="TableCell050403">
            <text:p text:style-name="P102"><text:span text:style-name="T478">40</text:span><text:span text:style-name="T479"/></text:p>
          </table:table-cell>
          <table:table-cell table:style-name="TableCell050404">
            <text:p text:style-name="P102"><text:span text:style-name="T480">20</text:span><text:span text:style-name="T481"/></text:p>
          </table:table-cell>
          <table:table-cell table:style-name="TableCell050405">
            <text:p text:style-name="P102"><text:span text:style-name="T481"/></text:p>
          </table:table-cell>
        </table:table-row>
        <table:table-row table:style-name="TableRow0505">
          <table:table-cell table:style-name="TableCell050500">
            <text:p text:style-name="P104"><text:span text:style-name="T482">INF015</text:span><text:span text:style-name="T483"/></text:p>
          </table:table-cell>
          <table:table-cell table:style-name="TableCell050501">
            <text:p text:style-name="P104"><text:span text:style-name="T484">Linguagens Formais</text:span><text:span text:style-name="T485"/></text:p>
          </table:table-cell>
          <table:table-cell table:style-name="TableCell050502">
            <text:p text:style-name="P104"><text:span text:style-name="T486">60</text:span><text:span text:style-name="T487"/></text:p>
          </table:table-cell>
          <table:table-cell table:style-name="TableCell050503">
            <text:p text:style-name="P104"><text:span text:style-name="T488">40</text:span><text:span text:style-name="T489"/></text:p>
          </table:table-cell>
          <table:table-cell table:style-name="TableCell050504">
            <text:p text:style-name="P104"><text:span text:style-name="T490">20</text:span><text:span text:style-name="T491"/></text:p>
          </table:table-cell>
          <table:table-cell table:style-name="TableCell050505">
            <text:p text:style-name="P104"><text:span text:style-name="T492">INF004</text:span><text:span text:style-name="T493"/></text:p>
          </table:table-cell>
        </table:table-row>
        <table:table-row table:style-name="TableRow0506">
          <table:table-cell table:style-name="TableCell050600">
            <text:p text:style-name="P106"><text:span text:style-name="T494">MAT006</text:span><text:span text:style-name="T495"/></text:p>
          </table:table-cell>
          <table:table-cell table:style-name="TableCell050601">
            <text:p text:style-name="P106"><text:span text:style-name="T496">Estatística</text:span><text:span text:style-name="T497"/></text:p>
          </table:table-cell>
          <table:table-cell table:style-name="TableCell050602">
            <text:p text:style-name="P106"><text:span text:style-name="T498">60</text:span><text:span text:style-name="T499"/></text:p>
          </table:table-cell>
          <table:table-cell table:style-name="TableCell050603">
            <text:p text:style-name="P106"><text:span text:style-name="T500">40</text:span><text:span text:style-name="T501"/></text:p>
          </table:table-cell>
          <table:table-cell table:style-name="TableCell050604">
            <text:p text:style-name="P106"><text:span text:style-name="T502">20</text:span><text:span text:style-name="T503"/></text:p>
          </table:table-cell>
          <table:table-cell table:style-name="TableCell050605">
            <text:p text:style-name="P106"><text:span text:style-name="T504">MAT005</text:span><text:span text:style-name="T505"/></text:p>
          </table:table-cell>
        </table:table-row>
        <table:table-row table:style-name="TableRow0507">
          <table:table-cell table:style-name="TableCell050700">
            <text:p text:style-name="P108"><text:span text:style-name="T506">TOTAL</text:span><text:span text:style-name="T507"/></text:p>
          </table:table-cell>
          <table:table-cell table:style-name="TableCell050701">
            <text:p text:style-name="P108"><text:span text:style-name="T507"/></text:p>
          </table:table-cell>
          <table:table-cell table:style-name="TableCell050702">
            <text:p text:style-name="P108"><text:span text:style-name="T508">400</text:span><text:span text:style-name="T509"/></text:p>
          </table:table-cell>
          <table:table-cell table:style-name="TableCell050703">
            <text:p text:style-name="P108"><text:span text:style-name="T510">270</text:span><text:span text:style-name="T511"/></text:p>
          </table:table-cell>
          <table:table-cell table:style-name="TableCell050704">
            <text:p text:style-name="P108"><text:span text:style-name="T512">130</text:span><text:span text:style-name="T513"/></text:p>
          </table:table-cell>
          <table:table-cell table:style-name="TableCell050705">
            <text:p text:style-name="P108"><text:span text:style-name="T513"/></text:p>
          </table:table-cell>
        </table:table-row>
      </table:table>
      <text:p text:style-name="P110"><text:span text:style-name="T513"/></text:p>
      <text:p text:style-name="P110"><text:span text:style-name="T513"/></text:p>
      <text:p text:style-name="P111"><text:span text:style-name="T514"><text:s/>Sexta Fase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row table:style-name="TableRow0600">
          <table:table-cell table:style-name="TableCell060000">
            <text:p text:style-name="P113"><text:span text:style-name="T516">Código</text:span><text:span text:style-name="T517"/></text:p>
          </table:table-cell>
          <table:table-cell table:style-name="TableCell060001">
            <text:p text:style-name="P113"><text:span text:style-name="T518">Disciplina</text:span><text:span text:style-name="T519"/></text:p>
          </table:table-cell>
          <table:table-cell table:style-name="TableCell060002">
            <text:p text:style-name="P113"><text:span text:style-name="T520">CH</text:span><text:span text:style-name="T521"/></text:p>
          </table:table-cell>
          <table:table-cell table:style-name="TableCell060003">
            <text:p text:style-name="P113"><text:span text:style-name="T522">Teoria</text:span><text:span text:style-name="T523"/></text:p>
          </table:table-cell>
          <table:table-cell table:style-name="TableCell060004">
            <text:p text:style-name="P113"><text:span text:style-name="T524">Prática</text:span><text:span text:style-name="T525"/></text:p>
          </table:table-cell>
          <table:table-cell table:style-name="TableCell060005">
            <text:p text:style-name="P113"><text:span text:style-name="T526">Pré-Requisito</text:span><text:span text:style-name="T527"/></text:p>
          </table:table-cell>
        </table:table-row>
        <table:table-row table:style-name="TableRow0601">
          <table:table-cell table:style-name="TableCell060100">
            <text:p text:style-name="P116"><text:span text:style-name="T528">INF018</text:span><text:span text:style-name="T529"/></text:p>
          </table:table-cell>
          <table:table-cell table:style-name="TableCell060101">
            <text:p text:style-name="P116"><text:span text:style-name="T530">Inteligência Artificial</text:span><text:span text:style-name="T531"/></text:p>
          </table:table-cell>
          <table:table-cell table:style-name="TableCell060102">
            <text:p text:style-name="P116"><text:span text:style-name="T532">80</text:span><text:span text:style-name="T533"/></text:p>
          </table:table-cell>
          <table:table-cell table:style-name="TableCell060103">
            <text:p text:style-name="P116"><text:span text:style-name="T534">50</text:span><text:span text:style-name="T535"/></text:p>
          </table:table-cell>
          <table:table-cell table:style-name="TableCell060104">
            <text:p text:style-name="P116"><text:span text:style-name="T536">30</text:span><text:span text:style-name="T537"/></text:p>
          </table:table-cell>
          <table:table-cell table:style-name="TableCell060105">
            <text:p text:style-name="P116"><text:span text:style-name="T538">INF003</text:span><text:span text:style-name="T539"/></text:p>
          </table:table-cell>
        </table:table-row>
        <table:table-row table:style-name="TableRow0602">
          <table:table-cell table:style-name="TableCell060200">
            <text:p text:style-name="P118"><text:span text:style-name="T540">INF016</text:span><text:span text:style-name="T541"/></text:p>
          </table:table-cell>
          <table:table-cell table:style-name="TableCell060201">
            <text:p text:style-name="P118"><text:span text:style-name="T542">Semântica Formal</text:span><text:span text:style-name="T543"/></text:p>
          </table:table-cell>
          <table:table-cell table:style-name="TableCell060202">
            <text:p text:style-name="P118"><text:span text:style-name="T544">60</text:span><text:span text:style-name="T545"/></text:p>
          </table:table-cell>
          <table:table-cell table:style-name="TableCell060203">
            <text:p text:style-name="P118"><text:span text:style-name="T546">40</text:span><text:span text:style-name="T547"/></text:p>
          </table:table-cell>
          <table:table-cell table:style-name="TableCell060204">
            <text:p text:style-name="P118"><text:span text:style-name="T548">20</text:span><text:span text:style-name="T549"/></text:p>
          </table:table-cell>
          <table:table-cell table:style-name="TableCell060205">
            <text:p text:style-name="P118"><text:span text:style-name="T550">INF015</text:span></text:p>
            <text:p text:style-name="P118"><text:span text:style-name="T550">INF004</text:span><text:span text:style-name="T551"/></text:p>
          </table:table-cell>
        </table:table-row>
        <table:table-row table:style-name="TableRow0603">
          <table:table-cell table:style-name="TableCell060300">
            <text:p text:style-name="P120"><text:span text:style-name="T552">INF019</text:span><text:span text:style-name="T553"/></text:p>
          </table:table-cell>
          <table:table-cell table:style-name="TableCell060301">
            <text:p text:style-name="P120"><text:span text:style-name="T554">Simulação Discreta</text:span><text:span text:style-name="T555"/></text:p>
          </table:table-cell>
          <table:table-cell table:style-name="TableCell060302">
            <text:p text:style-name="P120"><text:span text:style-name="T556">80</text:span><text:span text:style-name="T557"/></text:p>
          </table:table-cell>
          <table:table-cell table:style-name="TableCell060303">
            <text:p text:style-name="P120"><text:span text:style-name="T558">40</text:span><text:span text:style-name="T559"/></text:p>
          </table:table-cell>
          <table:table-cell table:style-name="TableCell060304">
            <text:p text:style-name="P120"><text:span text:style-name="T560">40</text:span><text:span text:style-name="T561"/></text:p>
          </table:table-cell>
          <table:table-cell table:style-name="TableCell060305">
            <text:p text:style-name="P120"><text:span text:style-name="T562">MAT006</text:span></text:p>
            <text:p text:style-name="P120"><text:span text:style-name="T562">INF001</text:span><text:span text:style-name="T563"/></text:p>
          </table:table-cell>
        </table:table-row>
        <table:table-row table:style-name="TableRow0604">
          <table:table-cell table:style-name="TableCell060400">
            <text:p text:style-name="P122"><text:span text:style-name="T564">MAT007</text:span><text:span text:style-name="T565"/></text:p>
          </table:table-cell>
          <table:table-cell table:style-name="TableCell060401">
            <text:p text:style-name="P122"><text:span text:style-name="T566">Análise Numérica</text:span><text:span text:style-name="T567"/></text:p>
          </table:table-cell>
          <table:table-cell table:style-name="TableCell060402">
            <text:p text:style-name="P122"><text:span text:style-name="T568">60</text:span><text:span text:style-name="T569"/></text:p>
          </table:table-cell>
          <table:table-cell table:style-name="TableCell060403">
            <text:p text:style-name="P122"><text:span text:style-name="T570">40</text:span><text:span text:style-name="T571"/></text:p>
          </table:table-cell>
          <table:table-cell table:style-name="TableCell060404">
            <text:p text:style-name="P122"><text:span text:style-name="T572">20</text:span><text:span text:style-name="T573"/></text:p>
          </table:table-cell>
          <table:table-cell table:style-name="TableCell060405">
            <text:p text:style-name="P122"><text:span text:style-name="T574">INF001</text:span><text:span text:style-name="T575"/></text:p>
          </table:table-cell>
        </table:table-row>
        <table:table-row table:style-name="TableRow0605">
          <table:table-cell table:style-name="TableCell060500">
            <text:p text:style-name="P124"><text:span text:style-name="T576">ADM002</text:span><text:span text:style-name="T577"/></text:p>
          </table:table-cell>
          <table:table-cell table:style-name="TableCell060501">
            <text:p text:style-name="P124"><text:span text:style-name="T578">Gerência de Projetos</text:span><text:span text:style-name="T579"/></text:p>
          </table:table-cell>
          <table:table-cell table:style-name="TableCell060502">
            <text:p text:style-name="P124"><text:span text:style-name="T580">60</text:span><text:span text:style-name="T581"/></text:p>
          </table:table-cell>
          <table:table-cell table:style-name="TableCell060503">
            <text:p text:style-name="P124"><text:span text:style-name="T582">40</text:span><text:span text:style-name="T583"/></text:p>
          </table:table-cell>
          <table:table-cell table:style-name="TableCell060504">
            <text:p text:style-name="P124"><text:span text:style-name="T584">20</text:span><text:span text:style-name="T585"/></text:p>
          </table:table-cell>
          <table:table-cell table:style-name="TableCell060505">
            <text:p text:style-name="P124"><text:span text:style-name="T586">ADM001</text:span><text:span text:style-name="T587"/></text:p>
          </table:table-cell>
        </table:table-row>
        <table:table-row table:style-name="TableRow0606">
          <table:table-cell table:style-name="TableCell060600">
            <text:p text:style-name="P126"><text:span text:style-name="T588">INF020</text:span><text:span text:style-name="T589"/></text:p>
          </table:table-cell>
          <table:table-cell table:style-name="TableCell060601">
            <text:p text:style-name="P126"><text:span text:style-name="T590">Análise de Sistemas</text:span><text:span text:style-name="T591"/></text:p>
          </table:table-cell>
          <table:table-cell table:style-name="TableCell060602">
            <text:p text:style-name="P126"><text:span text:style-name="T592">80</text:span><text:span text:style-name="T593"/></text:p>
          </table:table-cell>
          <table:table-cell table:style-name="TableCell060603">
            <text:p text:style-name="P126"><text:span text:style-name="T594">40</text:span><text:span text:style-name="T595"/></text:p>
          </table:table-cell>
          <table:table-cell table:style-name="TableCell060604">
            <text:p text:style-name="P126"><text:span text:style-name="T596">40</text:span><text:span text:style-name="T597"/></text:p>
          </table:table-cell>
          <table:table-cell table:style-name="TableCell060605">
            <text:p text:style-name="P126"><text:span text:style-name="T598">INF008</text:span><text:span text:style-name="T599"/></text:p>
          </table:table-cell>
        </table:table-row>
        <table:table-row table:style-name="TableRow0607">
          <table:table-cell table:style-name="TableCell060700">
            <text:p text:style-name="P128"><text:span text:style-name="T600">TOTAL</text:span><text:span text:style-name="T601"/></text:p>
          </table:table-cell>
          <table:table-cell table:style-name="TableCell060701">
            <text:p text:style-name="P128"><text:span text:style-name="T601"/></text:p>
          </table:table-cell>
          <table:table-cell table:style-name="TableCell060702">
            <text:p text:style-name="P128"><text:span text:style-name="T602">420</text:span><text:span text:style-name="T603"/></text:p>
          </table:table-cell>
          <table:table-cell table:style-name="TableCell060703">
            <text:p text:style-name="P128"><text:span text:style-name="T604">250</text:span><text:span text:style-name="T605"/></text:p>
          </table:table-cell>
          <table:table-cell table:style-name="TableCell060704">
            <text:p text:style-name="P128"><text:span text:style-name="T606">170</text:span><text:span text:style-name="T607"/></text:p>
          </table:table-cell>
          <table:table-cell table:style-name="TableCell060705">
            <text:p text:style-name="P128"><text:span text:style-name="T607"/></text:p>
          </table:table-cell>
        </table:table-row>
      </table:table>
      <text:p text:style-name="P130"><text:span text:style-name="T607"/></text:p>
      <text:p text:style-name="P131"><text:span text:style-name="T607"/></text:p>
      <text:p text:style-name="P131"><text:span text:style-name="T607"/></text:p>
      <text:p text:style-name="P131"><text:span text:style-name="T608"><text:s/></text:span><text:span text:style-name="T609">Sétima Fase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column table:style-name="TableColumn0705"/>
        <table:table-row table:style-name="TableRow0700">
          <table:table-cell table:style-name="TableCell070000">
            <text:p text:style-name="P133"><text:span text:style-name="T611">Código</text:span><text:span text:style-name="T612"/></text:p>
          </table:table-cell>
          <table:table-cell table:style-name="TableCell070001">
            <text:p text:style-name="P133"><text:span text:style-name="T613">Disciplina</text:span><text:span text:style-name="T614"/></text:p>
          </table:table-cell>
          <table:table-cell table:style-name="TableCell070002">
            <text:p text:style-name="P133"><text:span text:style-name="T615">CH</text:span><text:span text:style-name="T616"/></text:p>
          </table:table-cell>
          <table:table-cell table:style-name="TableCell070003">
            <text:p text:style-name="P133"><text:span text:style-name="T617">Teoria</text:span><text:span text:style-name="T618"/></text:p>
          </table:table-cell>
          <table:table-cell table:style-name="TableCell070004">
            <text:p text:style-name="P133"><text:span text:style-name="T619">Pratica</text:span><text:span text:style-name="T620"/></text:p>
          </table:table-cell>
          <table:table-cell table:style-name="TableCell070005">
            <text:p text:style-name="P133"><text:span text:style-name="T621">Pré-Requisito</text:span><text:span text:style-name="T622"/></text:p>
          </table:table-cell>
        </table:table-row>
        <table:table-row table:style-name="TableRow0701">
          <table:table-cell table:style-name="TableCell070100">
            <text:p text:style-name="P136"><text:span text:style-name="T623">INF021</text:span><text:span text:style-name="T624"/></text:p>
          </table:table-cell>
          <table:table-cell table:style-name="TableCell070101">
            <text:p text:style-name="P136"><text:span text:style-name="T625">Analise Orientado a Objeto</text:span><text:span text:style-name="T626"/></text:p>
          </table:table-cell>
          <table:table-cell table:style-name="TableCell070102">
            <text:p text:style-name="P136"><text:span text:style-name="T627">80</text:span><text:span text:style-name="T628"/></text:p>
          </table:table-cell>
          <table:table-cell table:style-name="TableCell070103">
            <text:p text:style-name="P136"><text:span text:style-name="T629">40</text:span><text:span text:style-name="T630"/></text:p>
          </table:table-cell>
          <table:table-cell table:style-name="TableCell070104">
            <text:p text:style-name="P136"><text:span text:style-name="T631">40</text:span><text:span text:style-name="T632"/></text:p>
          </table:table-cell>
          <table:table-cell table:style-name="TableCell070105">
            <text:p text:style-name="P136"><text:span text:style-name="T633">INF020</text:span><text:span text:style-name="T634"/></text:p>
          </table:table-cell>
        </table:table-row>
        <table:table-row table:style-name="TableRow0702">
          <table:table-cell table:style-name="TableCell070200">
            <text:p text:style-name="P138"><text:span text:style-name="T635">INF023</text:span><text:span text:style-name="T636"/></text:p>
          </table:table-cell>
          <table:table-cell table:style-name="TableCell070201">
            <text:p text:style-name="P138"><text:span text:style-name="T637">Teoria da Computação</text:span><text:span text:style-name="T638"/></text:p>
          </table:table-cell>
          <table:table-cell table:style-name="TableCell070202">
            <text:p text:style-name="P138"><text:span text:style-name="T639">80</text:span><text:span text:style-name="T640"/></text:p>
          </table:table-cell>
          <table:table-cell table:style-name="TableCell070203">
            <text:p text:style-name="P138"><text:span text:style-name="T641">40</text:span><text:span text:style-name="T642"/></text:p>
          </table:table-cell>
          <table:table-cell table:style-name="TableCell070204">
            <text:p text:style-name="P138"><text:span text:style-name="T643">40</text:span><text:span text:style-name="T644"/></text:p>
          </table:table-cell>
          <table:table-cell table:style-name="TableCell070205">
            <text:p text:style-name="P138"><text:span text:style-name="T645">INF015</text:span><text:span text:style-name="T646"/></text:p>
          </table:table-cell>
        </table:table-row>
        <table:table-row table:style-name="TableRow0703">
          <table:table-cell table:style-name="TableCell070300">
            <text:p text:style-name="P140"><text:span text:style-name="T647">INF025</text:span><text:span text:style-name="T648"/></text:p>
          </table:table-cell>
          <table:table-cell table:style-name="TableCell070301">
            <text:p text:style-name="P140"><text:span text:style-name="T649">Especificação Formal de Software</text:span><text:span text:style-name="T650"/></text:p>
          </table:table-cell>
          <table:table-cell table:style-name="TableCell070302">
            <text:p text:style-name="P140"><text:span text:style-name="T651">60</text:span><text:span text:style-name="T652"/></text:p>
          </table:table-cell>
          <table:table-cell table:style-name="TableCell070303">
            <text:p text:style-name="P140"><text:span text:style-name="T653">40</text:span><text:span text:style-name="T654"/></text:p>
          </table:table-cell>
          <table:table-cell table:style-name="TableCell070304">
            <text:p text:style-name="P140"><text:span text:style-name="T655">20</text:span><text:span text:style-name="T656"/></text:p>
          </table:table-cell>
          <table:table-cell table:style-name="TableCell070305">
            <text:p text:style-name="P140"><text:span text:style-name="T657">INF016</text:span><text:span text:style-name="T658"/></text:p>
          </table:table-cell>
        </table:table-row>
        <table:table-row table:style-name="TableRow0704">
          <table:table-cell table:style-name="TableCell070400">
            <text:p text:style-name="P142"><text:span text:style-name="T659">ADM 003</text:span><text:span text:style-name="T660"/></text:p>
          </table:table-cell>
          <table:table-cell table:style-name="TableCell070401">
            <text:p text:style-name="P142"><text:span text:style-name="T661">Gerencia de Recursos Humanos</text:span><text:span text:style-name="T662"/></text:p>
          </table:table-cell>
          <table:table-cell table:style-name="TableCell070402">
            <text:p text:style-name="P142"><text:span text:style-name="T663">60</text:span><text:span text:style-name="T664"/></text:p>
          </table:table-cell>
          <table:table-cell table:style-name="TableCell070403">
            <text:p text:style-name="P142"><text:span text:style-name="T665">40</text:span><text:span text:style-name="T666"/></text:p>
          </table:table-cell>
          <table:table-cell table:style-name="TableCell070404">
            <text:p text:style-name="P142"><text:span text:style-name="T667">20</text:span><text:span text:style-name="T668"/></text:p>
          </table:table-cell>
          <table:table-cell table:style-name="TableCell070405">
            <text:p text:style-name="P142"><text:span text:style-name="T669">ADM001</text:span><text:span text:style-name="T670"/></text:p>
          </table:table-cell>
        </table:table-row>
        <table:table-row table:style-name="TableRow0705">
          <table:table-cell table:style-name="TableCell070500">
            <text:p text:style-name="P144"><text:span text:style-name="T671">INF026</text:span><text:span text:style-name="T672"/></text:p>
          </table:table-cell>
          <table:table-cell table:style-name="TableCell070501">
            <text:p text:style-name="P144"><text:span text:style-name="T673">Projeto em Informática I</text:span><text:span text:style-name="T674"/></text:p>
          </table:table-cell>
          <table:table-cell table:style-name="TableCell070502">
            <text:p text:style-name="P144"><text:span text:style-name="T675">80</text:span><text:span text:style-name="T676"/></text:p>
          </table:table-cell>
          <table:table-cell table:style-name="TableCell070503">
            <text:p text:style-name="P144"><text:span text:style-name="T677">30</text:span><text:span text:style-name="T678"/></text:p>
          </table:table-cell>
          <table:table-cell table:style-name="TableCell070504">
            <text:p text:style-name="P144"><text:span text:style-name="T679">50</text:span><text:span text:style-name="T680"/></text:p>
          </table:table-cell>
          <table:table-cell table:style-name="TableCell070505">
            <text:p text:style-name="P144"><text:span text:style-name="T681">ADM002</text:span></text:p>
            <text:p text:style-name="P144"><text:span text:style-name="T681">INF008</text:span><text:span text:style-name="T682"/></text:p>
          </table:table-cell>
        </table:table-row>
        <table:table-row table:style-name="TableRow0706">
          <table:table-cell table:style-name="TableCell070600">
            <text:p text:style-name="P146"><text:span text:style-name="T683">INF028</text:span><text:span text:style-name="T684"/></text:p>
          </table:table-cell>
          <table:table-cell table:style-name="TableCell070601">
            <text:p text:style-name="P146"><text:span text:style-name="T685">Eletrônica Digital</text:span><text:span text:style-name="T686"/></text:p>
          </table:table-cell>
          <table:table-cell table:style-name="TableCell070602">
            <text:p text:style-name="P146"><text:span text:style-name="T687">80</text:span><text:span text:style-name="T688"/></text:p>
          </table:table-cell>
          <table:table-cell table:style-name="TableCell070603">
            <text:p text:style-name="P146"><text:span text:style-name="T689">50</text:span><text:span text:style-name="T690"/></text:p>
          </table:table-cell>
          <table:table-cell table:style-name="TableCell070604">
            <text:p text:style-name="P146"><text:span text:style-name="T691">30</text:span><text:span text:style-name="T692"/></text:p>
          </table:table-cell>
          <table:table-cell table:style-name="TableCell070605">
            <text:p text:style-name="P146"><text:span text:style-name="T693">INF024</text:span><text:span text:style-name="T694"/></text:p>
          </table:table-cell>
        </table:table-row>
        <table:table-row table:style-name="TableRow0707">
          <table:table-cell table:style-name="TableCell070700">
            <text:p text:style-name="P148"><text:span text:style-name="T695">TOTAL</text:span><text:span text:style-name="T696"/></text:p>
          </table:table-cell>
          <table:table-cell table:style-name="TableCell070701">
            <text:p text:style-name="P148"><text:span text:style-name="T696"/></text:p>
          </table:table-cell>
          <table:table-cell table:style-name="TableCell070702">
            <text:p text:style-name="P148"><text:span text:style-name="T697">440</text:span><text:span text:style-name="T698"/></text:p>
          </table:table-cell>
          <table:table-cell table:style-name="TableCell070703">
            <text:p text:style-name="P148"><text:span text:style-name="T699">240</text:span><text:span text:style-name="T700"/></text:p>
          </table:table-cell>
          <table:table-cell table:style-name="TableCell070704">
            <text:p text:style-name="P148"><text:span text:style-name="T701">200</text:span><text:span text:style-name="T702"/></text:p>
          </table:table-cell>
          <table:table-cell table:style-name="TableCell070705">
            <text:p text:style-name="P148"><text:span text:style-name="T702"/></text:p>
          </table:table-cell>
        </table:table-row>
      </table:table>
      <text:p text:style-name="P150"><text:span text:style-name="T702"/></text:p>
      <text:p text:style-name="P150"><text:span text:style-name="T702"/></text:p>
      <text:p text:style-name="P150"><text:span text:style-name="T703"><text:s/></text:span></text:p>
      <text:p text:style-name="P150"><text:span text:style-name="T703"><text:s/></text:span><text:span text:style-name="T704">Oitava Fase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row table:style-name="TableRow0800">
          <table:table-cell table:style-name="TableCell080000">
            <text:p text:style-name="P152"><text:span text:style-name="T706">Código</text:span><text:span text:style-name="T707"/></text:p>
          </table:table-cell>
          <table:table-cell table:style-name="TableCell080001">
            <text:p text:style-name="P152"><text:span text:style-name="T708">Disciplina</text:span><text:span text:style-name="T709"/></text:p>
          </table:table-cell>
          <table:table-cell table:style-name="TableCell080002">
            <text:p text:style-name="P152"><text:span text:style-name="T710">CH</text:span><text:span text:style-name="T711"/></text:p>
          </table:table-cell>
          <table:table-cell table:style-name="TableCell080003">
            <text:p text:style-name="P152"><text:span text:style-name="T712">Teoria</text:span><text:span text:style-name="T713"/></text:p>
          </table:table-cell>
          <table:table-cell table:style-name="TableCell080004">
            <text:p text:style-name="P152"><text:span text:style-name="T714">Pratica</text:span><text:span text:style-name="T715"/></text:p>
          </table:table-cell>
          <table:table-cell table:style-name="TableCell080005">
            <text:p text:style-name="P152"><text:span text:style-name="T716">Pré-Requisito</text:span><text:span text:style-name="T717"/></text:p>
          </table:table-cell>
        </table:table-row>
        <table:table-row table:style-name="TableRow0801">
          <table:table-cell table:style-name="TableCell080100">
            <text:p text:style-name="P155"><text:span text:style-name="T718">INF027</text:span><text:span text:style-name="T719"/></text:p>
          </table:table-cell>
          <table:table-cell table:style-name="TableCell080101">
            <text:p text:style-name="P155"><text:span text:style-name="T720">Projeto em Informática II</text:span><text:span text:style-name="T721"/></text:p>
          </table:table-cell>
          <table:table-cell table:style-name="TableCell080102">
            <text:p text:style-name="P155"><text:span text:style-name="T722">80</text:span><text:span text:style-name="T723"/></text:p>
          </table:table-cell>
          <table:table-cell table:style-name="TableCell080103">
            <text:p text:style-name="P155"><text:span text:style-name="T724">30</text:span><text:span text:style-name="T725"/></text:p>
          </table:table-cell>
          <table:table-cell table:style-name="TableCell080104">
            <text:p text:style-name="P155"><text:span text:style-name="T726">50</text:span><text:span text:style-name="T727"/></text:p>
          </table:table-cell>
          <table:table-cell table:style-name="TableCell080105">
            <text:p text:style-name="P155"><text:span text:style-name="T728">INF026</text:span><text:span text:style-name="T729"/></text:p>
          </table:table-cell>
        </table:table-row>
        <table:table-row table:style-name="TableRow0802">
          <table:table-cell table:style-name="TableCell080200">
            <text:p text:style-name="P157"><text:span text:style-name="T730">INF013</text:span><text:span text:style-name="T731"/></text:p>
          </table:table-cell>
          <table:table-cell table:style-name="TableCell080201">
            <text:p text:style-name="P157"><text:span text:style-name="T732">Transmissão de Dados</text:span><text:span text:style-name="T733"/></text:p>
          </table:table-cell>
          <table:table-cell table:style-name="TableCell080202">
            <text:p text:style-name="P157"><text:span text:style-name="T734">80</text:span><text:span text:style-name="T735"/></text:p>
          </table:table-cell>
          <table:table-cell table:style-name="TableCell080203">
            <text:p text:style-name="P157"><text:span text:style-name="T736">40</text:span><text:span text:style-name="T737"/></text:p>
          </table:table-cell>
          <table:table-cell table:style-name="TableCell080204">
            <text:p text:style-name="P157"><text:span text:style-name="T738">40</text:span><text:span text:style-name="T739"/></text:p>
          </table:table-cell>
          <table:table-cell table:style-name="TableCell080205">
            <text:p text:style-name="P157"><text:span text:style-name="T740">INF013</text:span><text:span text:style-name="T741"/></text:p>
          </table:table-cell>
        </table:table-row>
        <table:table-row table:style-name="TableRow0803">
          <table:table-cell table:style-name="TableCell080300">
            <text:p text:style-name="P159"><text:span text:style-name="T742">ADM004</text:span><text:span text:style-name="T743"/></text:p>
          </table:table-cell>
          <table:table-cell table:style-name="TableCell080301">
            <text:p text:style-name="P159"><text:span text:style-name="T744">Empreendimentos em Informática</text:span><text:span text:style-name="T745"/></text:p>
          </table:table-cell>
          <table:table-cell table:style-name="TableCell080302">
            <text:p text:style-name="P159"><text:span text:style-name="T746">60</text:span><text:span text:style-name="T747"/></text:p>
          </table:table-cell>
          <table:table-cell table:style-name="TableCell080303">
            <text:p text:style-name="P159"><text:span text:style-name="T748">40</text:span><text:span text:style-name="T749"/></text:p>
          </table:table-cell>
          <table:table-cell table:style-name="TableCell080304">
            <text:p text:style-name="P159"><text:span text:style-name="T750">20</text:span><text:span text:style-name="T751"/></text:p>
          </table:table-cell>
          <table:table-cell table:style-name="TableCell080305">
            <text:p text:style-name="P159"><text:span text:style-name="T752">ADM001</text:span><text:span text:style-name="T753"/></text:p>
          </table:table-cell>
        </table:table-row>
        <table:table-row table:style-name="TableRow0804">
          <table:table-cell table:style-name="TableCell080400">
            <text:p text:style-name="P161"><text:span text:style-name="T754">ECO001</text:span><text:span text:style-name="T755"/></text:p>
          </table:table-cell>
          <table:table-cell table:style-name="TableCell080401">
            <text:p text:style-name="P161"><text:span text:style-name="T756">Economia e Finanças</text:span><text:span text:style-name="T757"/></text:p>
          </table:table-cell>
          <table:table-cell table:style-name="TableCell080402">
            <text:p text:style-name="P161"><text:span text:style-name="T758">60</text:span><text:span text:style-name="T759"/></text:p>
          </table:table-cell>
          <table:table-cell table:style-name="TableCell080403">
            <text:p text:style-name="P161"><text:span text:style-name="T760">50</text:span><text:span text:style-name="T761"/></text:p>
          </table:table-cell>
          <table:table-cell table:style-name="TableCell080404">
            <text:p text:style-name="P161"><text:span text:style-name="T762">10</text:span><text:span text:style-name="T763"/></text:p>
          </table:table-cell>
          <table:table-cell table:style-name="TableCell080405">
            <text:p text:style-name="P161"><text:span text:style-name="T763"/></text:p>
          </table:table-cell>
        </table:table-row>
        <table:table-row table:style-name="TableRow0805">
          <table:table-cell table:style-name="TableCell080500">
            <text:p text:style-name="P163"><text:span text:style-name="T764">INF029</text:span><text:span text:style-name="T765"/></text:p>
          </table:table-cell>
          <table:table-cell table:style-name="TableCell080501">
            <text:p text:style-name="P163"><text:span text:style-name="T766">Teoria da Informação</text:span><text:span text:style-name="T767"/></text:p>
          </table:table-cell>
          <table:table-cell table:style-name="TableCell080502">
            <text:p text:style-name="P163"><text:span text:style-name="T768">60</text:span><text:span text:style-name="T769"/></text:p>
          </table:table-cell>
          <table:table-cell table:style-name="TableCell080503">
            <text:p text:style-name="P163"><text:span text:style-name="T770">40</text:span><text:span text:style-name="T771"/></text:p>
          </table:table-cell>
          <table:table-cell table:style-name="TableCell080504">
            <text:p text:style-name="P163"><text:span text:style-name="T772">20</text:span><text:span text:style-name="T773"/></text:p>
          </table:table-cell>
          <table:table-cell table:style-name="TableCell080505">
            <text:p text:style-name="P163"><text:span text:style-name="T773"/></text:p>
          </table:table-cell>
        </table:table-row>
        <table:table-row table:style-name="TableRow0806">
          <table:table-cell table:style-name="TableCell080600">
            <text:p text:style-name="P165"><text:span text:style-name="T774">TOTAL</text:span><text:span text:style-name="T775"/></text:p>
          </table:table-cell>
          <table:table-cell table:style-name="TableCell080601">
            <text:p text:style-name="P165"><text:span text:style-name="T775"/></text:p>
          </table:table-cell>
          <table:table-cell table:style-name="TableCell080602">
            <text:p text:style-name="P165"><text:span text:style-name="T776">340</text:span><text:span text:style-name="T777"/></text:p>
          </table:table-cell>
          <table:table-cell table:style-name="TableCell080603">
            <text:p text:style-name="P165"><text:span text:style-name="T778">200</text:span><text:span text:style-name="T779"/></text:p>
          </table:table-cell>
          <table:table-cell table:style-name="TableCell080604">
            <text:p text:style-name="P165"><text:span text:style-name="T780">140</text:span><text:span text:style-name="T781"/></text:p>
          </table:table-cell>
          <table:table-cell table:style-name="TableCell080605">
            <text:p text:style-name="P165"><text:span text:style-name="T781"/></text:p>
          </table:table-cell>
        </table:table-row>
      </table:table>
      <text:p text:style-name="P167"><text:span text:style-name="T781"/></text:p>
      <text:p text:style-name="P167"><text:span text:style-name="T781"/></text:p>
      <text:p text:style-name="P167"><text:span text:style-name="T782"><text:s/></text:span></text:p>
      <text:p text:style-name="P167"><text:span text:style-name="T783"><text:s/>Optativas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row table:style-name="TableRow0900">
          <table:table-cell table:style-name="TableCell090000">
            <text:p text:style-name="P169"><text:span text:style-name="T785">Código</text:span><text:span text:style-name="T786"/></text:p>
          </table:table-cell>
          <table:table-cell table:style-name="TableCell090001">
            <text:p text:style-name="P169"><text:span text:style-name="T787">Disciplina</text:span><text:span text:style-name="T788"/></text:p>
          </table:table-cell>
          <table:table-cell table:style-name="TableCell090002">
            <text:p text:style-name="P169"><text:span text:style-name="T789">CH</text:span><text:span text:style-name="T790"/></text:p>
          </table:table-cell>
          <table:table-cell table:style-name="TableCell090003">
            <text:p text:style-name="P169"><text:span text:style-name="T791">Teoria</text:span><text:span text:style-name="T792"/></text:p>
          </table:table-cell>
          <table:table-cell table:style-name="TableCell090004">
            <text:p text:style-name="P169"><text:span text:style-name="T793">Pratica</text:span><text:span text:style-name="T794"/></text:p>
          </table:table-cell>
          <table:table-cell table:style-name="TableCell090005">
            <text:p text:style-name="P169"><text:span text:style-name="T795">Pré-Requisito</text:span><text:span text:style-name="T796"/></text:p>
          </table:table-cell>
        </table:table-row>
        <table:table-row table:style-name="TableRow0901">
          <table:table-cell table:style-name="TableCell090100">
            <text:p text:style-name="P172"><text:span text:style-name="T797">INF029</text:span><text:span text:style-name="T798"/></text:p>
          </table:table-cell>
          <table:table-cell table:style-name="TableCell090101">
            <text:p text:style-name="P172"><text:span text:style-name="T799">Teoria da Informação</text:span><text:span text:style-name="T800"/></text:p>
          </table:table-cell>
          <table:table-cell table:style-name="TableCell090102">
            <text:p text:style-name="P172"><text:span text:style-name="T801">60</text:span><text:span text:style-name="T802"/></text:p>
          </table:table-cell>
          <table:table-cell table:style-name="TableCell090103">
            <text:p text:style-name="P172"><text:span text:style-name="T802"/></text:p>
          </table:table-cell>
          <table:table-cell table:style-name="TableCell090104">
            <text:p text:style-name="P172"><text:span text:style-name="T802"/></text:p>
          </table:table-cell>
          <table:table-cell table:style-name="TableCell090105">
            <text:p text:style-name="P172"><text:span text:style-name="T802"/></text:p>
          </table:table-cell>
        </table:table-row>
        <table:table-row table:style-name="TableRow0902">
          <table:table-cell table:style-name="TableCell090200">
            <text:p text:style-name="P174"><text:span text:style-name="T803">INF031</text:span><text:span text:style-name="T804"/></text:p>
          </table:table-cell>
          <table:table-cell table:style-name="TableCell090201">
            <text:p text:style-name="P174"><text:span text:style-name="T805">Computação Gráfica</text:span><text:span text:style-name="T806"/></text:p>
          </table:table-cell>
          <table:table-cell table:style-name="TableCell090202">
            <text:p text:style-name="P174"><text:span text:style-name="T807">60</text:span><text:span text:style-name="T808"/></text:p>
          </table:table-cell>
          <table:table-cell table:style-name="TableCell090203">
            <text:p text:style-name="P174"><text:span text:style-name="T808"/></text:p>
          </table:table-cell>
          <table:table-cell table:style-name="TableCell090204">
            <text:p text:style-name="P174"><text:span text:style-name="T808"/></text:p>
          </table:table-cell>
          <table:table-cell table:style-name="TableCell090205">
            <text:p text:style-name="P174"><text:span text:style-name="T808"/></text:p>
          </table:table-cell>
        </table:table-row>
        <table:table-row table:style-name="TableRow0903">
          <table:table-cell table:style-name="TableCell090300">
            <text:p text:style-name="P176"><text:span text:style-name="T809">INF032</text:span><text:span text:style-name="T810"/></text:p>
          </table:table-cell>
          <table:table-cell table:style-name="TableCell090301">
            <text:p text:style-name="P176"><text:span text:style-name="T811">Sistemas Multimídia</text:span><text:span text:style-name="T812"/></text:p>
          </table:table-cell>
          <table:table-cell table:style-name="TableCell090302">
            <text:p text:style-name="P176"><text:span text:style-name="T813">60</text:span><text:span text:style-name="T814"/></text:p>
          </table:table-cell>
          <table:table-cell table:style-name="TableCell090303">
            <text:p text:style-name="P176"><text:span text:style-name="T814"/></text:p>
          </table:table-cell>
          <table:table-cell table:style-name="TableCell090304">
            <text:p text:style-name="P176"><text:span text:style-name="T814"/></text:p>
          </table:table-cell>
          <table:table-cell table:style-name="TableCell090305">
            <text:p text:style-name="P176"><text:span text:style-name="T814"/></text:p>
          </table:table-cell>
        </table:table-row>
        <table:table-row table:style-name="TableRow0904">
          <table:table-cell table:style-name="TableCell090400">
            <text:p text:style-name="P178"><text:span text:style-name="T815">INF033</text:span><text:span text:style-name="T816"/></text:p>
          </table:table-cell>
          <table:table-cell table:style-name="TableCell090401">
            <text:p text:style-name="P178"><text:span text:style-name="T817">Realidade Virtual</text:span><text:span text:style-name="T818"/></text:p>
          </table:table-cell>
          <table:table-cell table:style-name="TableCell090402">
            <text:p text:style-name="P178"><text:span text:style-name="T819">30</text:span><text:span text:style-name="T820"/></text:p>
          </table:table-cell>
          <table:table-cell table:style-name="TableCell090403">
            <text:p text:style-name="P178"><text:span text:style-name="T820"/></text:p>
          </table:table-cell>
          <table:table-cell table:style-name="TableCell090404">
            <text:p text:style-name="P178"><text:span text:style-name="T820"/></text:p>
          </table:table-cell>
          <table:table-cell table:style-name="TableCell090405">
            <text:p text:style-name="P178"><text:span text:style-name="T820"/></text:p>
          </table:table-cell>
        </table:table-row>
        <table:table-row table:style-name="TableRow0905">
          <table:table-cell table:style-name="TableCell090500">
            <text:p text:style-name="P180"><text:span text:style-name="T821">INF034</text:span><text:span text:style-name="T822"/></text:p>
          </table:table-cell>
          <table:table-cell table:style-name="TableCell090501">
            <text:p text:style-name="P180"><text:span text:style-name="T823">Sistemas Cooperativos</text:span><text:span text:style-name="T824"/></text:p>
          </table:table-cell>
          <table:table-cell table:style-name="TableCell090502">
            <text:p text:style-name="P180"><text:span text:style-name="T825">30</text:span><text:span text:style-name="T826"/></text:p>
          </table:table-cell>
          <table:table-cell table:style-name="TableCell090503">
            <text:p text:style-name="P180"><text:span text:style-name="T826"/></text:p>
          </table:table-cell>
          <table:table-cell table:style-name="TableCell090504">
            <text:p text:style-name="P180"><text:span text:style-name="T826"/></text:p>
          </table:table-cell>
          <table:table-cell table:style-name="TableCell090505">
            <text:p text:style-name="P180"><text:span text:style-name="T826"/></text:p>
          </table:table-cell>
        </table:table-row>
        <table:table-row table:style-name="TableRow0906">
          <table:table-cell table:style-name="TableCell090600">
            <text:p text:style-name="P182"><text:span text:style-name="T827">INF035</text:span><text:span text:style-name="T828"/></text:p>
          </table:table-cell>
          <table:table-cell table:style-name="TableCell090601">
            <text:p text:style-name="P182"><text:span text:style-name="T829">Processamento de Imagens</text:span><text:span text:style-name="T830"/></text:p>
          </table:table-cell>
          <table:table-cell table:style-name="TableCell090602">
            <text:p text:style-name="P182"><text:span text:style-name="T831">30</text:span><text:span text:style-name="T832"/></text:p>
          </table:table-cell>
          <table:table-cell table:style-name="TableCell090603">
            <text:p text:style-name="P182"><text:span text:style-name="T832"/></text:p>
          </table:table-cell>
          <table:table-cell table:style-name="TableCell090604">
            <text:p text:style-name="P182"><text:span text:style-name="T832"/></text:p>
          </table:table-cell>
          <table:table-cell table:style-name="TableCell090605">
            <text:p text:style-name="P182"><text:span text:style-name="T832"/></text:p>
          </table:table-cell>
        </table:table-row>
        <table:table-row table:style-name="TableRow0907">
          <table:table-cell table:style-name="TableCell090700">
            <text:p text:style-name="P184"><text:span text:style-name="T833">TOTAL</text:span><text:span text:style-name="T834"/></text:p>
          </table:table-cell>
          <table:table-cell table:style-name="TableCell090701">
            <text:p text:style-name="P184"><text:span text:style-name="T834"/></text:p>
          </table:table-cell>
          <table:table-cell table:style-name="TableCell090702">
            <text:p text:style-name="P184"><text:span text:style-name="T835">270</text:span><text:span text:style-name="T836"/></text:p>
          </table:table-cell>
          <table:table-cell table:style-name="TableCell090703">
            <text:p text:style-name="P184"><text:span text:style-name="T836"/></text:p>
          </table:table-cell>
          <table:table-cell table:style-name="TableCell090704">
            <text:p text:style-name="P184"><text:span text:style-name="T836"/></text:p>
          </table:table-cell>
          <table:table-cell table:style-name="TableCell090705">
            <text:p text:style-name="P184"><text:span text:style-name="T836"/></text:p>
          </table:table-cell>
        </table:table-row>
      </table:table>
      <text:p text:style-name="P186"><text:span text:style-name="T836"/></text:p>
      <text:p text:style-name="P186"><text:span text:style-name="T836"/></text:p>
      <text:p text:style-name="P186"><text:span text:style-name="T836"/></text:p>
      <text:p text:style-name="P186"><text:span text:style-name="T837">Carga Horária</text:span></text:p>
      <text:p text:style-name="P186"><text:span text:style-name="T838"/></text:p>
      <text:p text:style-name="P186"><text:span text:style-name="T839">Obrigatória:<text:s text:c="21"/>3.000 horas</text:span></text:p>
      <text:p text:style-name="P186"><text:span text:style-name="T840"/></text:p>
      <text:p text:style-name="P186"><text:span text:style-name="T841">Tópicos Especiais:<text:s text:c="10"/>200 horas</text:span></text:p>
      <text:p text:style-name="P186"><text:span text:style-name="T842"/></text:p>
      <text:p text:style-name="P186"><text:span text:style-name="T843">Optativa:<text:s text:c="25"/>120 horas</text:span></text:p>
      <text:p text:style-name="P186"><text:span text:style-name="T844"/></text:p>
      <text:p text:style-name="P186"><text:span text:style-name="T845">Total:<text:s text:c="31"/>3.320 horas</text:span></text:p>
      <text:p text:style-name="P186"><text:span text:style-name="T846"/></text:p>
      <text:p text:style-name="P186"><text:span text:style-name="T846"/></text:p>
      <text:p text:style-name="P186"><text:span text:style-name="T846"/></text:p>
      <text:p text:style-name="P186"><text:span text:style-name="T847">4. A Ênfase em Licenciatura em Informática Educacional</text:span></text:p>
      <text:p text:style-name="P186"><text:span text:style-name="T848"/></text:p>
      <text:p text:style-name="P186"><text:span text:style-name="T849">4.1 Perfil do Egresso</text:span></text:p>
      <text:p text:style-name="P186"><text:span text:style-name="T850"/></text:p>
      <text:p text:style-name="P186"><text:span text:style-name="T851"><text:tab/>Em sua ênfase em Licenciatura o Curso de Graduação em Informática educacional busca capacitar o egresso a atuar como professor de informática em escolas de Educação Básica. Considera-se que uma formação fundamental ampla em Computação e importante para garantir a atualização do professor em uma área sujeita a transformações aceleradas.Como resultado desta formação, o egresso pode atuar no mercado de aplicações, especialmente em relação a software educacional, pode ainda como consultor e difusor de Tecnologia Educacional, como pode atuar no mercado de capacitação docente em geral.</text:span></text:p>
      <text:p text:style-name="P186"><text:span text:style-name="T852"/></text:p>
      <text:p text:style-name="P186"><text:span text:style-name="T852"/></text:p>
      <text:p text:style-name="P187"><text:span text:style-name="T853"><text:tab/>O Curso objetiva prover uma formação que capacite o profissional para a solução de problemas do mundo real, por meio da construção de modelos computacionais e de sua implementação. As características fundamentais deste profissional são:</text:span></text:p>
      <text:p text:style-name="P187"><text:span text:style-name="T854"/></text:p>
      <text:p text:style-name="P187"><text:span text:style-name="T854"/></text:p>
      <text:p text:style-name="P187"><text:span text:style-name="T855">1. Capacidade de modelar e resolver problemas usando ferramental computacional.</text:span></text:p>
      <text:p text:style-name="P187"><text:span text:style-name="T856"/></text:p>
      <text:p text:style-name="P187"><text:span text:style-name="T857">2. Capacidade para aplicar seus conhecimentos de forma independente e inovadora, acompanhando a evolução do setor e contribuindo na busca de soluções nas diferentes áreas aplicadas;</text:span></text:p>
      <text:p text:style-name="P187"><text:span text:style-name="T858"/></text:p>
      <text:p text:style-name="P187"><text:span text:style-name="T859">3. Formação humanistica permitindo a compreensão do mundo, da sociedade e do sistema de ensino.</text:span></text:p>
      <text:p text:style-name="P187"><text:span text:style-name="T860"/></text:p>
      <text:p text:style-name="P187"><text:span text:style-name="T861">4. Conhecimento sobre uso do computador como ferramenta de auxilio ao processo de ensino-aprendizagem;</text:span></text:p>
      <text:p text:style-name="P187"><text:span text:style-name="T862"/></text:p>
      <text:p text:style-name="P187"><text:span text:style-name="T863">5. Domínio de técnicas pedagógicas aplicadas ao ensino de informática.</text:span></text:p>
      <text:p text:style-name="P187"><text:span text:style-name="T864"/></text:p>
      <text:p text:style-name="P187"><text:span text:style-name="T865">O egresso do curso deve ser um profissional apto a resolver as seguintes classes de problemas:</text:span></text:p>
      <text:p text:style-name="P187"><text:span text:style-name="T866"/></text:p>
      <text:p text:style-name="P187"><text:span text:style-name="T867">1. Modelagem e especificação dos problemas do mundo real, com o uso das técnicas apresentadas no curso;</text:span></text:p>
      <text:p text:style-name="P187"><text:span text:style-name="T868"/></text:p>
      <text:p text:style-name="P187"><text:span text:style-name="T869">2. Implementação e avaliação de software educacionais;</text:span></text:p>
      <text:p text:style-name="P187"><text:span text:style-name="T870"/></text:p>
      <text:p text:style-name="P187"><text:span text:style-name="T871">3. Informatização do processo de ensino/aprendizagem em escolas do Ensino Fundamental e Médio.</text:span></text:p>
      <text:p text:style-name="P187"><text:span text:style-name="T872"/></text:p>
      <text:p text:style-name="P187"><text:span text:style-name="T873">De uma forma ampla, o profissional egresso deverá ser capaz de desempenhar as funções como:</text:span></text:p>
      <text:p text:style-name="P187"><text:span text:style-name="T874"/></text:p>
      <text:p text:style-name="P187"><text:span text:style-name="T875">1. Projetista de software:</text:span></text:p>
      <text:p text:style-name="P187"><text:span text:style-name="T876"/></text:p>
      <text:p text:style-name="P187"><text:span text:style-name="T877">2. Consultor de tecnologia educacional:</text:span></text:p>
      <text:p text:style-name="P187"><text:span text:style-name="T878"/></text:p>
      <text:p text:style-name="P187"><text:span text:style-name="T879">3. Professor no Ensino Fundamental e Médio.</text:span></text:p>
      <text:p text:style-name="P187"><text:span text:style-name="T880"/></text:p>
      <text:p text:style-name="P187"><text:span text:style-name="T881">4.2<text:s text:c="2"/>Prazos para Integralização</text:span></text:p>
      <text:p text:style-name="P187"><text:span text:style-name="T882"/></text:p>
      <text:p text:style-name="P187"><text:span text:style-name="T883">Prazo mínimo: 8 semestres</text:span></text:p>
      <text:p text:style-name="P187"><text:span text:style-name="T884"/></text:p>
      <text:p text:style-name="P187"><text:span text:style-name="T885">Prazo máximo: 16 semestres</text:span></text:p>
      <text:p text:style-name="P187"><text:span text:style-name="T886"/></text:p>
      <text:p text:style-name="P187"><text:span text:style-name="T886"/></text:p>
      <text:p text:style-name="P187"><text:span text:style-name="T886"/></text:p>
      <text:p text:style-name="P187"><text:span text:style-name="T886"/></text:p>
      <text:p text:style-name="P187"><text:span text:style-name="T887">Grade Curricular do Curso de Licenciatura em Informática Educacional</text:span></text:p>
      <text:p text:style-name="P188"><text:span text:style-name="T888"/></text:p>
      <text:p text:style-name="P188"><text:span text:style-name="T888"/></text:p>
      <text:p text:style-name="P188"><text:span text:style-name="T889"><text:s text:c="4"/></text:span><text:span text:style-name="T890">Primeira Fase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column table:style-name="TableColumn1004"/>
        <table:table-column table:style-name="TableColumn1005"/>
        <table:table-row table:style-name="TableRow1000">
          <table:table-cell table:style-name="TableCell100000">
            <text:p text:style-name="P190"><text:span text:style-name="T892">Código</text:span><text:span text:style-name="T893"/></text:p>
          </table:table-cell>
          <table:table-cell table:style-name="TableCell100001">
            <text:p text:style-name="P190"><text:span text:style-name="T894">Disciplina</text:span><text:span text:style-name="T895"/></text:p>
          </table:table-cell>
          <table:table-cell table:style-name="TableCell100002">
            <text:p text:style-name="P190"><text:span text:style-name="T896">CH</text:span><text:span text:style-name="T897"/></text:p>
          </table:table-cell>
          <table:table-cell table:style-name="TableCell100003">
            <text:p text:style-name="P190"><text:span text:style-name="T898">Teoria</text:span><text:span text:style-name="T899"/></text:p>
          </table:table-cell>
          <table:table-cell table:style-name="TableCell100004">
            <text:p text:style-name="P190"><text:span text:style-name="T900">Pratica</text:span><text:span text:style-name="T901"/></text:p>
          </table:table-cell>
          <table:table-cell table:style-name="TableCell100005">
            <text:p text:style-name="P190"><text:span text:style-name="T902">Pré-Requisito</text:span><text:span text:style-name="T903"/></text:p>
          </table:table-cell>
        </table:table-row>
        <table:table-row table:style-name="TableRow1001">
          <table:table-cell table:style-name="TableCell100100">
            <text:p text:style-name="P193"><text:span text:style-name="T904">INF001</text:span><text:span text:style-name="T905"/></text:p>
          </table:table-cell>
          <table:table-cell table:style-name="TableCell100101">
            <text:p text:style-name="P193"><text:span text:style-name="T906">Introdução àInformática</text:span><text:span text:style-name="T907"/></text:p>
          </table:table-cell>
          <table:table-cell table:style-name="TableCell100102">
            <text:p text:style-name="P193"><text:span text:style-name="T908">100</text:span><text:span text:style-name="T909"/></text:p>
          </table:table-cell>
          <table:table-cell table:style-name="TableCell100103">
            <text:p text:style-name="P193"><text:span text:style-name="T910">60</text:span><text:span text:style-name="T911"/></text:p>
          </table:table-cell>
          <table:table-cell table:style-name="TableCell100104">
            <text:p text:style-name="P193"><text:span text:style-name="T912">40</text:span><text:span text:style-name="T913"/></text:p>
          </table:table-cell>
          <table:table-cell table:style-name="TableCell100105">
            <text:p text:style-name="P193"><text:span text:style-name="T913"/></text:p>
          </table:table-cell>
        </table:table-row>
        <table:table-row table:style-name="TableRow1002">
          <table:table-cell table:style-name="TableCell100200">
            <text:p text:style-name="P195"><text:span text:style-name="T914">MAT001</text:span><text:span text:style-name="T915"/></text:p>
          </table:table-cell>
          <table:table-cell table:style-name="TableCell100201">
            <text:p text:style-name="P195"><text:span text:style-name="T916">Fundamentos Matemático da Informática</text:span><text:span text:style-name="T917"/></text:p>
          </table:table-cell>
          <table:table-cell table:style-name="TableCell100202">
            <text:p text:style-name="P195"><text:span text:style-name="T918">80</text:span><text:span text:style-name="T919"/></text:p>
          </table:table-cell>
          <table:table-cell table:style-name="TableCell100203">
            <text:p text:style-name="P195"><text:span text:style-name="T920">60</text:span><text:span text:style-name="T921"/></text:p>
          </table:table-cell>
          <table:table-cell table:style-name="TableCell100204">
            <text:p text:style-name="P195"><text:span text:style-name="T922">20</text:span><text:span text:style-name="T923"/></text:p>
          </table:table-cell>
          <table:table-cell table:style-name="TableCell100205">
            <text:p text:style-name="P195"><text:span text:style-name="T923"/></text:p>
          </table:table-cell>
        </table:table-row>
        <table:table-row table:style-name="TableRow1003">
          <table:table-cell table:style-name="TableCell100300">
            <text:p text:style-name="P197"><text:span text:style-name="T924">LET001</text:span><text:span text:style-name="T925"/></text:p>
          </table:table-cell>
          <table:table-cell table:style-name="TableCell100301">
            <text:p text:style-name="P197"><text:span text:style-name="T926">Língua</text:span></text:p>
            <text:p text:style-name="P197"><text:span text:style-name="T926">portuguesa</text:span><text:span text:style-name="T927"/></text:p>
          </table:table-cell>
          <table:table-cell table:style-name="TableCell100302">
            <text:p text:style-name="P197"><text:span text:style-name="T928">80</text:span><text:span text:style-name="T929"/></text:p>
          </table:table-cell>
          <table:table-cell table:style-name="TableCell100303">
            <text:p text:style-name="P197"><text:span text:style-name="T930">60</text:span><text:span text:style-name="T931"/></text:p>
          </table:table-cell>
          <table:table-cell table:style-name="TableCell100304">
            <text:p text:style-name="P197"><text:span text:style-name="T932">20</text:span><text:span text:style-name="T933"/></text:p>
          </table:table-cell>
          <table:table-cell table:style-name="TableCell100305">
            <text:p text:style-name="P197"><text:span text:style-name="T933"/></text:p>
          </table:table-cell>
        </table:table-row>
        <table:table-row table:style-name="TableRow1004">
          <table:table-cell table:style-name="TableCell100400">
            <text:p text:style-name="P199"><text:span text:style-name="T934">EDU 001</text:span><text:span text:style-name="T935"/></text:p>
          </table:table-cell>
          <table:table-cell table:style-name="TableCell100401">
            <text:p text:style-name="P199"><text:span text:style-name="T936">Metodologia da Prod. Acad. E Cientifica</text:span><text:span text:style-name="T937"/></text:p>
          </table:table-cell>
          <table:table-cell table:style-name="TableCell100402">
            <text:p text:style-name="P199"><text:span text:style-name="T938">80</text:span><text:span text:style-name="T939"/></text:p>
          </table:table-cell>
          <table:table-cell table:style-name="TableCell100403">
            <text:p text:style-name="P199"><text:span text:style-name="T940">60</text:span><text:span text:style-name="T941"/></text:p>
          </table:table-cell>
          <table:table-cell table:style-name="TableCell100404">
            <text:p text:style-name="P199"><text:span text:style-name="T942">20</text:span><text:span text:style-name="T943"/></text:p>
          </table:table-cell>
          <table:table-cell table:style-name="TableCell100405">
            <text:p text:style-name="P199"><text:span text:style-name="T943"/></text:p>
          </table:table-cell>
        </table:table-row>
        <table:table-row table:style-name="TableRow1005">
          <table:table-cell table:style-name="TableCell100500">
            <text:p text:style-name="P201"><text:span text:style-name="T944">LET002</text:span><text:span text:style-name="T945"/></text:p>
          </table:table-cell>
          <table:table-cell table:style-name="TableCell100501">
            <text:p text:style-name="P201"><text:span text:style-name="T946">Inglês Técnico</text:span><text:span text:style-name="T947"/></text:p>
          </table:table-cell>
          <table:table-cell table:style-name="TableCell100502">
            <text:p text:style-name="P201"><text:span text:style-name="T948">60</text:span><text:span text:style-name="T949"/></text:p>
          </table:table-cell>
          <table:table-cell table:style-name="TableCell100503">
            <text:p text:style-name="P201"><text:span text:style-name="T950">40</text:span><text:span text:style-name="T951"/></text:p>
          </table:table-cell>
          <table:table-cell table:style-name="TableCell100504">
            <text:p text:style-name="P201"><text:span text:style-name="T952">20</text:span><text:span text:style-name="T953"/></text:p>
          </table:table-cell>
          <table:table-cell table:style-name="TableCell100505">
            <text:p text:style-name="P201"><text:span text:style-name="T953"/></text:p>
          </table:table-cell>
        </table:table-row>
        <table:table-row table:style-name="TableRow1006">
          <table:table-cell table:style-name="TableCell100600">
            <text:p text:style-name="P203"><text:span text:style-name="T954">TOTAL</text:span><text:span text:style-name="T955"/></text:p>
          </table:table-cell>
          <table:table-cell table:style-name="TableCell100601">
            <text:p text:style-name="P203"><text:span text:style-name="T955"/></text:p>
          </table:table-cell>
          <table:table-cell table:style-name="TableCell100602">
            <text:p text:style-name="P203"><text:span text:style-name="T956">400</text:span><text:span text:style-name="T957"/></text:p>
          </table:table-cell>
          <table:table-cell table:style-name="TableCell100603">
            <text:p text:style-name="P203"><text:span text:style-name="T958">280</text:span><text:span text:style-name="T959"/></text:p>
          </table:table-cell>
          <table:table-cell table:style-name="TableCell100604">
            <text:p text:style-name="P203"><text:span text:style-name="T960">120</text:span><text:span text:style-name="T961"/></text:p>
          </table:table-cell>
          <table:table-cell table:style-name="TableCell100605">
            <text:p text:style-name="P203"><text:span text:style-name="T961"/></text:p>
          </table:table-cell>
        </table:table-row>
      </table:table>
      <text:p text:style-name="P205"><text:span text:style-name="T961"/></text:p>
      <text:p text:style-name="P205"><text:span text:style-name="T961"/></text:p>
      <text:p text:style-name="P205"><text:span text:style-name="T962"><text:s text:c="2"/></text:span><text:span text:style-name="T963">Segunda Fase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column table:style-name="TableColumn1104"/>
        <table:table-column table:style-name="TableColumn1105"/>
        <table:table-row table:style-name="TableRow1100">
          <table:table-cell table:style-name="TableCell110000">
            <text:p text:style-name="P207"><text:span text:style-name="T965">Código</text:span><text:span text:style-name="T966"/></text:p>
          </table:table-cell>
          <table:table-cell table:style-name="TableCell110001">
            <text:p text:style-name="P207"><text:span text:style-name="T967">Disciplina</text:span><text:span text:style-name="T968"/></text:p>
          </table:table-cell>
          <table:table-cell table:style-name="TableCell110002">
            <text:p text:style-name="P207"><text:span text:style-name="T969">CH</text:span><text:span text:style-name="T970"/></text:p>
          </table:table-cell>
          <table:table-cell table:style-name="TableCell110003">
            <text:p text:style-name="P207"><text:span text:style-name="T971">Teoria</text:span><text:span text:style-name="T972"/></text:p>
          </table:table-cell>
          <table:table-cell table:style-name="TableCell110004">
            <text:p text:style-name="P207"><text:span text:style-name="T973">Pratica</text:span><text:span text:style-name="T974"/></text:p>
          </table:table-cell>
          <table:table-cell table:style-name="TableCell110005">
            <text:p text:style-name="P207"><text:span text:style-name="T975">Pré-Requisito</text:span><text:span text:style-name="T976"/></text:p>
          </table:table-cell>
        </table:table-row>
        <table:table-row table:style-name="TableRow1101">
          <table:table-cell table:style-name="TableCell110100">
            <text:p text:style-name="P210"><text:span text:style-name="T977">INF002</text:span><text:span text:style-name="T978"/></text:p>
          </table:table-cell>
          <table:table-cell table:style-name="TableCell110101">
            <text:p text:style-name="P210"><text:span text:style-name="T979">Técnicas de Desenvolvimento de Programas</text:span><text:span text:style-name="T980"/></text:p>
          </table:table-cell>
          <table:table-cell table:style-name="TableCell110102">
            <text:p text:style-name="P210"><text:span text:style-name="T981">100</text:span><text:span text:style-name="T982"/></text:p>
          </table:table-cell>
          <table:table-cell table:style-name="TableCell110103">
            <text:p text:style-name="P210"><text:span text:style-name="T983">60</text:span><text:span text:style-name="T984"/></text:p>
          </table:table-cell>
          <table:table-cell table:style-name="TableCell110104">
            <text:p text:style-name="P210"><text:span text:style-name="T985">40</text:span><text:span text:style-name="T986"/></text:p>
          </table:table-cell>
          <table:table-cell table:style-name="TableCell110105">
            <text:p text:style-name="P210"><text:span text:style-name="T987">INF001</text:span><text:span text:style-name="T988"/></text:p>
          </table:table-cell>
        </table:table-row>
        <table:table-row table:style-name="TableRow1102">
          <table:table-cell table:style-name="TableCell110200">
            <text:p text:style-name="P212"><text:span text:style-name="T989">IFN003</text:span><text:span text:style-name="T990"/></text:p>
          </table:table-cell>
          <table:table-cell table:style-name="TableCell110201">
            <text:p text:style-name="P212"><text:span text:style-name="T991">Lógica para Informática</text:span><text:span text:style-name="T992"/></text:p>
          </table:table-cell>
          <table:table-cell table:style-name="TableCell110202">
            <text:p text:style-name="P212"><text:span text:style-name="T993">80</text:span><text:span text:style-name="T994"/></text:p>
          </table:table-cell>
          <table:table-cell table:style-name="TableCell110203">
            <text:p text:style-name="P212"><text:span text:style-name="T995">60</text:span><text:span text:style-name="T996"/></text:p>
          </table:table-cell>
          <table:table-cell table:style-name="TableCell110204">
            <text:p text:style-name="P212"><text:span text:style-name="T997">20</text:span><text:span text:style-name="T998"/></text:p>
          </table:table-cell>
          <table:table-cell table:style-name="TableCell110205">
            <text:p text:style-name="P212"><text:span text:style-name="T998"/></text:p>
          </table:table-cell>
        </table:table-row>
        <table:table-row table:style-name="TableRow1103">
          <table:table-cell table:style-name="TableCell110300">
            <text:p text:style-name="P214"><text:span text:style-name="T999">MAT002</text:span><text:span text:style-name="T1000"/></text:p>
          </table:table-cell>
          <table:table-cell table:style-name="TableCell110301">
            <text:p text:style-name="P214"><text:span text:style-name="T1001">Calculo 1para Informática</text:span><text:span text:style-name="T1002"/></text:p>
          </table:table-cell>
          <table:table-cell table:style-name="TableCell110302">
            <text:p text:style-name="P214"><text:span text:style-name="T1003">80</text:span><text:span text:style-name="T1004"/></text:p>
          </table:table-cell>
          <table:table-cell table:style-name="TableCell110303">
            <text:p text:style-name="P214"><text:span text:style-name="T1005">60</text:span><text:span text:style-name="T1006"/></text:p>
          </table:table-cell>
          <table:table-cell table:style-name="TableCell110304">
            <text:p text:style-name="P214"><text:span text:style-name="T1007">20</text:span><text:span text:style-name="T1008"/></text:p>
          </table:table-cell>
          <table:table-cell table:style-name="TableCell110305">
            <text:p text:style-name="P214"><text:span text:style-name="T1008"/></text:p>
          </table:table-cell>
        </table:table-row>
        <table:table-row table:style-name="TableRow1104">
          <table:table-cell table:style-name="TableCell110400">
            <text:p text:style-name="P216"><text:span text:style-name="T1009">FIL001</text:span><text:span text:style-name="T1010"/></text:p>
          </table:table-cell>
          <table:table-cell table:style-name="TableCell110401">
            <text:p text:style-name="P216"><text:span text:style-name="T1011">Filosofia</text:span><text:span text:style-name="T1012"/></text:p>
          </table:table-cell>
          <table:table-cell table:style-name="TableCell110402">
            <text:p text:style-name="P216"><text:span text:style-name="T1013">80</text:span><text:span text:style-name="T1014"/></text:p>
          </table:table-cell>
          <table:table-cell table:style-name="TableCell110403">
            <text:p text:style-name="P216"><text:span text:style-name="T1015">60</text:span><text:span text:style-name="T1016"/></text:p>
          </table:table-cell>
          <table:table-cell table:style-name="TableCell110404">
            <text:p text:style-name="P216"><text:span text:style-name="T1017">20</text:span><text:span text:style-name="T1018"/></text:p>
          </table:table-cell>
          <table:table-cell table:style-name="TableCell110405">
            <text:p text:style-name="P216"><text:span text:style-name="T1018"/></text:p>
          </table:table-cell>
        </table:table-row>
        <table:table-row table:style-name="TableRow1105">
          <table:table-cell table:style-name="TableCell110500">
            <text:p text:style-name="P218"><text:span text:style-name="T1019">SOC001</text:span><text:span text:style-name="T1020"/></text:p>
          </table:table-cell>
          <table:table-cell table:style-name="TableCell110501">
            <text:p text:style-name="P218"><text:span text:style-name="T1021">Sociologia</text:span><text:span text:style-name="T1022"/></text:p>
          </table:table-cell>
          <table:table-cell table:style-name="TableCell110502">
            <text:p text:style-name="P218"><text:span text:style-name="T1023">80</text:span><text:span text:style-name="T1024"/></text:p>
          </table:table-cell>
          <table:table-cell table:style-name="TableCell110503">
            <text:p text:style-name="P218"><text:span text:style-name="T1025">60</text:span><text:span text:style-name="T1026"/></text:p>
          </table:table-cell>
          <table:table-cell table:style-name="TableCell110504">
            <text:p text:style-name="P218"><text:span text:style-name="T1027">20</text:span><text:span text:style-name="T1028"/></text:p>
          </table:table-cell>
          <table:table-cell table:style-name="TableCell110505">
            <text:p text:style-name="P218"><text:span text:style-name="T1028"/></text:p>
          </table:table-cell>
        </table:table-row>
        <table:table-row table:style-name="TableRow1106">
          <table:table-cell table:style-name="TableCell110600">
            <text:p text:style-name="P220"><text:span text:style-name="T1029">TOTAL</text:span><text:span text:style-name="T1030"/></text:p>
          </table:table-cell>
          <table:table-cell table:style-name="TableCell110601">
            <text:p text:style-name="P220"><text:span text:style-name="T1030"/></text:p>
          </table:table-cell>
          <table:table-cell table:style-name="TableCell110602">
            <text:p text:style-name="P220"><text:span text:style-name="T1031">420</text:span><text:span text:style-name="T1032"/></text:p>
          </table:table-cell>
          <table:table-cell table:style-name="TableCell110603">
            <text:p text:style-name="P220"><text:span text:style-name="T1033">300</text:span><text:span text:style-name="T1034"/></text:p>
          </table:table-cell>
          <table:table-cell table:style-name="TableCell110604">
            <text:p text:style-name="P220"><text:span text:style-name="T1035">120</text:span><text:span text:style-name="T1036"/></text:p>
          </table:table-cell>
          <table:table-cell table:style-name="TableCell110605">
            <text:p text:style-name="P220"><text:span text:style-name="T1036"/></text:p>
          </table:table-cell>
        </table:table-row>
      </table:table>
      <text:p text:style-name="P222"><text:span text:style-name="T1036"/></text:p>
      <text:p text:style-name="P222"><text:span text:style-name="T1036"/></text:p>
      <text:p text:style-name="P222"><text:span text:style-name="T1037"><text:s text:c="2"/></text:span><text:span text:style-name="T1038">Terceira Fase</text:span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column table:style-name="TableColumn1204"/>
        <table:table-column table:style-name="TableColumn1205"/>
        <table:table-row table:style-name="TableRow1200">
          <table:table-cell table:style-name="TableCell120000">
            <text:p text:style-name="P224"><text:span text:style-name="T1040">Código</text:span><text:span text:style-name="T1041"/></text:p>
          </table:table-cell>
          <table:table-cell table:style-name="TableCell120001">
            <text:p text:style-name="P224"><text:span text:style-name="T1042">Disciplina</text:span><text:span text:style-name="T1043"/></text:p>
          </table:table-cell>
          <table:table-cell table:style-name="TableCell120002">
            <text:p text:style-name="P224"><text:span text:style-name="T1044">CH</text:span><text:span text:style-name="T1045"/></text:p>
          </table:table-cell>
          <table:table-cell table:style-name="TableCell120003">
            <text:p text:style-name="P224"><text:span text:style-name="T1046">Teoria</text:span><text:span text:style-name="T1047"/></text:p>
          </table:table-cell>
          <table:table-cell table:style-name="TableCell120004">
            <text:p text:style-name="P224"><text:span text:style-name="T1048">Pratica</text:span><text:span text:style-name="T1049"/></text:p>
          </table:table-cell>
          <table:table-cell table:style-name="TableCell120005">
            <text:p text:style-name="P224"><text:span text:style-name="T1050">Pré-Requisito</text:span><text:span text:style-name="T1051"/></text:p>
          </table:table-cell>
        </table:table-row>
        <table:table-row table:style-name="TableRow1201">
          <table:table-cell table:style-name="TableCell120100">
            <text:p text:style-name="P227"><text:span text:style-name="T1052">INF004</text:span><text:span text:style-name="T1053"/></text:p>
          </table:table-cell>
          <table:table-cell table:style-name="TableCell120101">
            <text:p text:style-name="P227"><text:span text:style-name="T1054">Estrutura de Dados</text:span><text:span text:style-name="T1055"/></text:p>
          </table:table-cell>
          <table:table-cell table:style-name="TableCell120102">
            <text:p text:style-name="P227"><text:span text:style-name="T1056">100</text:span><text:span text:style-name="T1057"/></text:p>
          </table:table-cell>
          <table:table-cell table:style-name="TableCell120103">
            <text:p text:style-name="P227"><text:span text:style-name="T1058">60</text:span><text:span text:style-name="T1059"/></text:p>
          </table:table-cell>
          <table:table-cell table:style-name="TableCell120104">
            <text:p text:style-name="P227"><text:span text:style-name="T1060">40</text:span><text:span text:style-name="T1061"/></text:p>
          </table:table-cell>
          <table:table-cell table:style-name="TableCell120105">
            <text:p text:style-name="P227"><text:span text:style-name="T1062">INF001</text:span><text:span text:style-name="T1063"/></text:p>
          </table:table-cell>
        </table:table-row>
        <table:table-row table:style-name="TableRow1202">
          <table:table-cell table:style-name="TableCell120200">
            <text:p text:style-name="P229"><text:span text:style-name="T1064">INF005</text:span><text:span text:style-name="T1065"/></text:p>
          </table:table-cell>
          <table:table-cell table:style-name="TableCell120201">
            <text:p text:style-name="P229"><text:span text:style-name="T1066">Interfaces Homens-máquina</text:span><text:span text:style-name="T1067"/></text:p>
          </table:table-cell>
          <table:table-cell table:style-name="TableCell120202">
            <text:p text:style-name="P229"><text:span text:style-name="T1068">60</text:span><text:span text:style-name="T1069"/></text:p>
          </table:table-cell>
          <table:table-cell table:style-name="TableCell120203">
            <text:p text:style-name="P229"><text:span text:style-name="T1070">40</text:span><text:span text:style-name="T1071"/></text:p>
          </table:table-cell>
          <table:table-cell table:style-name="TableCell120204">
            <text:p text:style-name="P229"><text:span text:style-name="T1072">20</text:span><text:span text:style-name="T1073"/></text:p>
          </table:table-cell>
          <table:table-cell table:style-name="TableCell120205">
            <text:p text:style-name="P229"><text:span text:style-name="T1074">INF002</text:span><text:span text:style-name="T1075"/></text:p>
          </table:table-cell>
        </table:table-row>
        <table:table-row table:style-name="TableRow1203">
          <table:table-cell table:style-name="TableCell120300">
            <text:p text:style-name="P231"><text:span text:style-name="T1076">INF006</text:span><text:span text:style-name="T1077"/></text:p>
          </table:table-cell>
          <table:table-cell table:style-name="TableCell120301">
            <text:p text:style-name="P231"><text:span text:style-name="T1078">Redes de Computadores I</text:span><text:span text:style-name="T1079"/></text:p>
          </table:table-cell>
          <table:table-cell table:style-name="TableCell120302">
            <text:p text:style-name="P231"><text:span text:style-name="T1080">80</text:span><text:span text:style-name="T1081"/></text:p>
          </table:table-cell>
          <table:table-cell table:style-name="TableCell120303">
            <text:p text:style-name="P231"><text:span text:style-name="T1082">60</text:span><text:span text:style-name="T1083"/></text:p>
          </table:table-cell>
          <table:table-cell table:style-name="TableCell120304">
            <text:p text:style-name="P231"><text:span text:style-name="T1084">20</text:span><text:span text:style-name="T1085"/></text:p>
          </table:table-cell>
          <table:table-cell table:style-name="TableCell120305">
            <text:p text:style-name="P231"><text:span text:style-name="T1085"/></text:p>
          </table:table-cell>
        </table:table-row>
        <table:table-row table:style-name="TableRow1204">
          <table:table-cell table:style-name="TableCell120400">
            <text:p text:style-name="P233"><text:span text:style-name="T1086">MAT004</text:span><text:span text:style-name="T1087"/></text:p>
          </table:table-cell>
          <table:table-cell table:style-name="TableCell120401">
            <text:p text:style-name="P233"><text:span text:style-name="T1088">Álgebra Linear</text:span><text:span text:style-name="T1089"/></text:p>
          </table:table-cell>
          <table:table-cell table:style-name="TableCell120402">
            <text:p text:style-name="P233"><text:span text:style-name="T1090">60</text:span><text:span text:style-name="T1091"/></text:p>
          </table:table-cell>
          <table:table-cell table:style-name="TableCell120403">
            <text:p text:style-name="P233"><text:span text:style-name="T1092">40</text:span><text:span text:style-name="T1093"/></text:p>
          </table:table-cell>
          <table:table-cell table:style-name="TableCell120404">
            <text:p text:style-name="P233"><text:span text:style-name="T1094">20</text:span><text:span text:style-name="T1095"/></text:p>
          </table:table-cell>
          <table:table-cell table:style-name="TableCell120405">
            <text:p text:style-name="P233"><text:span text:style-name="T1095"/></text:p>
          </table:table-cell>
        </table:table-row>
        <table:table-row table:style-name="TableRow1205">
          <table:table-cell table:style-name="TableCell120500">
            <text:p text:style-name="P235"><text:span text:style-name="T1096">ADM001</text:span><text:span text:style-name="T1097"/></text:p>
          </table:table-cell>
          <table:table-cell table:style-name="TableCell120501">
            <text:p text:style-name="P235"><text:span text:style-name="T1098">Administração, Organização Métodos</text:span><text:span text:style-name="T1099"/></text:p>
          </table:table-cell>
          <table:table-cell table:style-name="TableCell120502">
            <text:p text:style-name="P235"><text:span text:style-name="T1100">100</text:span><text:span text:style-name="T1101"/></text:p>
          </table:table-cell>
          <table:table-cell table:style-name="TableCell120503">
            <text:p text:style-name="P235"><text:span text:style-name="T1102">80</text:span><text:span text:style-name="T1103"/></text:p>
          </table:table-cell>
          <table:table-cell table:style-name="TableCell120504">
            <text:p text:style-name="P235"><text:span text:style-name="T1104">20</text:span><text:span text:style-name="T1105"/></text:p>
          </table:table-cell>
          <table:table-cell table:style-name="TableCell120505">
            <text:p text:style-name="P235"><text:span text:style-name="T1105"/></text:p>
          </table:table-cell>
        </table:table-row>
        <table:table-row table:style-name="TableRow1206">
          <table:table-cell table:style-name="TableCell120600">
            <text:p text:style-name="P237"><text:span text:style-name="T1106">TOTAL</text:span><text:span text:style-name="T1107"/></text:p>
          </table:table-cell>
          <table:table-cell table:style-name="TableCell120601">
            <text:p text:style-name="P237"><text:span text:style-name="T1107"/></text:p>
          </table:table-cell>
          <table:table-cell table:style-name="TableCell120602">
            <text:p text:style-name="P237"><text:span text:style-name="T1108">400</text:span><text:span text:style-name="T1109"/></text:p>
          </table:table-cell>
          <table:table-cell table:style-name="TableCell120603">
            <text:p text:style-name="P237"><text:span text:style-name="T1110">280</text:span><text:span text:style-name="T1111"/></text:p>
          </table:table-cell>
          <table:table-cell table:style-name="TableCell120604">
            <text:p text:style-name="P237"><text:span text:style-name="T1112">120</text:span><text:span text:style-name="T1113"/></text:p>
          </table:table-cell>
          <table:table-cell table:style-name="TableCell120605">
            <text:p text:style-name="P237"><text:span text:style-name="T1113"/></text:p>
          </table:table-cell>
        </table:table-row>
      </table:table>
      <text:p text:style-name="P239"><text:span text:style-name="T1113"/></text:p>
      <text:p text:style-name="P239"><text:span text:style-name="T1113"/></text:p>
      <text:p text:style-name="P239"><text:span text:style-name="T1113"/></text:p>
      <text:p text:style-name="P239"><text:span text:style-name="T1113"/></text:p>
      <text:p text:style-name="P239"><text:span text:style-name="T1113"/></text:p>
      <text:p text:style-name="P240"><text:span text:style-name="T1114"><text:s/></text:span><text:span text:style-name="T1115">Quarta Fase</text:span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column table:style-name="TableColumn1305"/>
        <table:table-row table:style-name="TableRow1300">
          <table:table-cell table:style-name="TableCell130000">
            <text:p text:style-name="P242"><text:span text:style-name="T1117">Código</text:span><text:span text:style-name="T1118"/></text:p>
          </table:table-cell>
          <table:table-cell table:style-name="TableCell130001">
            <text:p text:style-name="P242"><text:span text:style-name="T1119">Disciplina</text:span><text:span text:style-name="T1120"/></text:p>
          </table:table-cell>
          <table:table-cell table:style-name="TableCell130002">
            <text:p text:style-name="P242"><text:span text:style-name="T1121">CH</text:span><text:span text:style-name="T1122"/></text:p>
          </table:table-cell>
          <table:table-cell table:style-name="TableCell130003">
            <text:p text:style-name="P242"><text:span text:style-name="T1123">Teoria</text:span><text:span text:style-name="T1124"/></text:p>
          </table:table-cell>
          <table:table-cell table:style-name="TableCell130004">
            <text:p text:style-name="P242"><text:span text:style-name="T1125">Pratica</text:span><text:span text:style-name="T1126"/></text:p>
          </table:table-cell>
          <table:table-cell table:style-name="TableCell130005">
            <text:p text:style-name="P242"><text:span text:style-name="T1127">Pré-Requisito</text:span><text:span text:style-name="T1128"/></text:p>
          </table:table-cell>
        </table:table-row>
        <table:table-row table:style-name="TableRow1301">
          <table:table-cell table:style-name="TableCell130100">
            <text:p text:style-name="P245"><text:span text:style-name="T1129">INF008</text:span><text:span text:style-name="T1130"/></text:p>
          </table:table-cell>
          <table:table-cell table:style-name="TableCell130101">
            <text:p text:style-name="P245"><text:span text:style-name="T1131">Engenharia de Software</text:span><text:span text:style-name="T1132"/></text:p>
          </table:table-cell>
          <table:table-cell table:style-name="TableCell130102">
            <text:p text:style-name="P245"><text:span text:style-name="T1133">80</text:span><text:span text:style-name="T1134"/></text:p>
          </table:table-cell>
          <table:table-cell table:style-name="TableCell130103">
            <text:p text:style-name="P245"><text:span text:style-name="T1135">60</text:span><text:span text:style-name="T1136"/></text:p>
          </table:table-cell>
          <table:table-cell table:style-name="TableCell130104">
            <text:p text:style-name="P245"><text:span text:style-name="T1137">20</text:span><text:span text:style-name="T1138"/></text:p>
          </table:table-cell>
          <table:table-cell table:style-name="TableCell130105">
            <text:p text:style-name="P245"><text:span text:style-name="T1139">INF002</text:span><text:span text:style-name="T1140"/></text:p>
          </table:table-cell>
        </table:table-row>
        <table:table-row table:style-name="TableRow1302">
          <table:table-cell table:style-name="TableCell130200">
            <text:p text:style-name="P247"><text:span text:style-name="T1141">INF009</text:span><text:span text:style-name="T1142"/></text:p>
          </table:table-cell>
          <table:table-cell table:style-name="TableCell130201">
            <text:p text:style-name="P247"><text:span text:style-name="T1143">Banco de Dados I</text:span><text:span text:style-name="T1144"/></text:p>
          </table:table-cell>
          <table:table-cell table:style-name="TableCell130202">
            <text:p text:style-name="P247"><text:span text:style-name="T1145">80</text:span><text:span text:style-name="T1146"/></text:p>
          </table:table-cell>
          <table:table-cell table:style-name="TableCell130203">
            <text:p text:style-name="P247"><text:span text:style-name="T1147">60</text:span><text:span text:style-name="T1148"/></text:p>
          </table:table-cell>
          <table:table-cell table:style-name="TableCell130204">
            <text:p text:style-name="P247"><text:span text:style-name="T1149">20</text:span><text:span text:style-name="T1150"/></text:p>
          </table:table-cell>
          <table:table-cell table:style-name="TableCell130205">
            <text:p text:style-name="P247"><text:span text:style-name="T1151">INF004</text:span><text:span text:style-name="T1152"/></text:p>
          </table:table-cell>
        </table:table-row>
        <table:table-row table:style-name="TableRow1303">
          <table:table-cell table:style-name="TableCell130300">
            <text:p text:style-name="P249"><text:span text:style-name="T1153">INF011</text:span><text:span text:style-name="T1154"/></text:p>
          </table:table-cell>
          <table:table-cell table:style-name="TableCell130301">
            <text:p text:style-name="P249"><text:span text:style-name="T1155">Sistema Distribuídos</text:span><text:span text:style-name="T1156"/></text:p>
          </table:table-cell>
          <table:table-cell table:style-name="TableCell130302">
            <text:p text:style-name="P249"><text:span text:style-name="T1157">80</text:span><text:span text:style-name="T1158"/></text:p>
          </table:table-cell>
          <table:table-cell table:style-name="TableCell130303">
            <text:p text:style-name="P249"><text:span text:style-name="T1159">60</text:span><text:span text:style-name="T1160"/></text:p>
          </table:table-cell>
          <table:table-cell table:style-name="TableCell130304">
            <text:p text:style-name="P249"><text:span text:style-name="T1161">20</text:span><text:span text:style-name="T1162"/></text:p>
          </table:table-cell>
          <table:table-cell table:style-name="TableCell130305">
            <text:p text:style-name="P249"><text:span text:style-name="T1163">INF001</text:span><text:span text:style-name="T1164"/></text:p>
          </table:table-cell>
        </table:table-row>
        <table:table-row table:style-name="TableRow1304">
          <table:table-cell table:style-name="TableCell130400">
            <text:p text:style-name="P251"><text:span text:style-name="T1165">MAT006</text:span><text:span text:style-name="T1166"/></text:p>
          </table:table-cell>
          <table:table-cell table:style-name="TableCell130401">
            <text:p text:style-name="P251"><text:span text:style-name="T1167">Estatística</text:span><text:span text:style-name="T1168"/></text:p>
          </table:table-cell>
          <table:table-cell table:style-name="TableCell130402">
            <text:p text:style-name="P251"><text:span text:style-name="T1169">80</text:span><text:span text:style-name="T1170"/></text:p>
          </table:table-cell>
          <table:table-cell table:style-name="TableCell130403">
            <text:p text:style-name="P251"><text:span text:style-name="T1171">60</text:span><text:span text:style-name="T1172"/></text:p>
          </table:table-cell>
          <table:table-cell table:style-name="TableCell130404">
            <text:p text:style-name="P251"><text:span text:style-name="T1173">20</text:span><text:span text:style-name="T1174"/></text:p>
          </table:table-cell>
          <table:table-cell table:style-name="TableCell130405">
            <text:p text:style-name="P251"><text:span text:style-name="T1174"/></text:p>
          </table:table-cell>
        </table:table-row>
        <table:table-row table:style-name="TableRow1305">
          <table:table-cell table:style-name="TableCell130500">
            <text:p text:style-name="P253"><text:span text:style-name="T1175">EDU002</text:span><text:span text:style-name="T1176"/></text:p>
          </table:table-cell>
          <table:table-cell table:style-name="TableCell130501">
            <text:p text:style-name="P253"><text:span text:style-name="T1177">Psicologia da Educação</text:span><text:span text:style-name="T1178"/></text:p>
          </table:table-cell>
          <table:table-cell table:style-name="TableCell130502">
            <text:p text:style-name="P253"><text:span text:style-name="T1179">100</text:span><text:span text:style-name="T1180"/></text:p>
          </table:table-cell>
          <table:table-cell table:style-name="TableCell130503">
            <text:p text:style-name="P253"><text:span text:style-name="T1181">80</text:span><text:span text:style-name="T1182"/></text:p>
          </table:table-cell>
          <table:table-cell table:style-name="TableCell130504">
            <text:p text:style-name="P253"><text:span text:style-name="T1183">20</text:span><text:span text:style-name="T1184"/></text:p>
          </table:table-cell>
          <table:table-cell table:style-name="TableCell130505">
            <text:p text:style-name="P253"><text:span text:style-name="T1184"/></text:p>
          </table:table-cell>
        </table:table-row>
        <table:table-row table:style-name="TableRow1306">
          <table:table-cell table:style-name="TableCell130600">
            <text:p text:style-name="P255"><text:span text:style-name="T1185">TOTAL</text:span><text:span text:style-name="T1186"/></text:p>
          </table:table-cell>
          <table:table-cell table:style-name="TableCell130601">
            <text:p text:style-name="P255"><text:span text:style-name="T1186"/></text:p>
          </table:table-cell>
          <table:table-cell table:style-name="TableCell130602">
            <text:p text:style-name="P255"><text:span text:style-name="T1187">420</text:span><text:span text:style-name="T1188"/></text:p>
          </table:table-cell>
          <table:table-cell table:style-name="TableCell130603">
            <text:p text:style-name="P255"><text:span text:style-name="T1189">320</text:span><text:span text:style-name="T1190"/></text:p>
          </table:table-cell>
          <table:table-cell table:style-name="TableCell130604">
            <text:p text:style-name="P255"><text:span text:style-name="T1191">100</text:span><text:span text:style-name="T1192"/></text:p>
          </table:table-cell>
          <table:table-cell table:style-name="TableCell130605">
            <text:p text:style-name="P255"><text:span text:style-name="T1192"/></text:p>
          </table:table-cell>
        </table:table-row>
      </table:table>
      <text:p text:style-name="P257"><text:span text:style-name="T1192"/></text:p>
      <text:p text:style-name="P257"><text:span text:style-name="T1192"/></text:p>
      <text:p text:style-name="P257"><text:span text:style-name="T1192"/></text:p>
      <text:p text:style-name="P257"><text:span text:style-name="T1192"/></text:p>
      <text:p text:style-name="P258"><text:span text:style-name="T1193"><text:s text:c="2"/></text:span><text:span text:style-name="T1194">Quinta Fase</text:span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column table:style-name="TableColumn1404"/>
        <table:table-column table:style-name="TableColumn1405"/>
        <table:table-row table:style-name="TableRow1400">
          <table:table-cell table:style-name="TableCell140000">
            <text:p text:style-name="P260"><text:span text:style-name="T1196">Código</text:span><text:span text:style-name="T1197"/></text:p>
          </table:table-cell>
          <table:table-cell table:style-name="TableCell140001">
            <text:p text:style-name="P260"><text:span text:style-name="T1198">Disciplina</text:span><text:span text:style-name="T1199"/></text:p>
          </table:table-cell>
          <table:table-cell table:style-name="TableCell140002">
            <text:p text:style-name="P260"><text:span text:style-name="T1200">CH</text:span><text:span text:style-name="T1201"/></text:p>
          </table:table-cell>
          <table:table-cell table:style-name="TableCell140003">
            <text:p text:style-name="P260"><text:span text:style-name="T1202">Teoria</text:span><text:span text:style-name="T1203"/></text:p>
          </table:table-cell>
          <table:table-cell table:style-name="TableCell140004">
            <text:p text:style-name="P260"><text:span text:style-name="T1204">Pratica</text:span><text:span text:style-name="T1205"/></text:p>
          </table:table-cell>
          <table:table-cell table:style-name="TableCell140005">
            <text:p text:style-name="P260"><text:span text:style-name="T1206">Pré-Requisito</text:span><text:span text:style-name="T1207"/></text:p>
          </table:table-cell>
        </table:table-row>
        <table:table-row table:style-name="TableRow1401">
          <table:table-cell table:style-name="TableCell140100">
            <text:p text:style-name="P263"><text:span text:style-name="T1208">INF010</text:span><text:span text:style-name="T1209"/></text:p>
          </table:table-cell>
          <table:table-cell table:style-name="TableCell140101">
            <text:p text:style-name="P263"><text:span text:style-name="T1210">Banco de Dados II</text:span><text:span text:style-name="T1211"/></text:p>
          </table:table-cell>
          <table:table-cell table:style-name="TableCell140102">
            <text:p text:style-name="P263"><text:span text:style-name="T1212">60</text:span><text:span text:style-name="T1213"/></text:p>
          </table:table-cell>
          <table:table-cell table:style-name="TableCell140103">
            <text:p text:style-name="P263"><text:span text:style-name="T1214">40</text:span><text:span text:style-name="T1215"/></text:p>
          </table:table-cell>
          <table:table-cell table:style-name="TableCell140104">
            <text:p text:style-name="P263"><text:span text:style-name="T1216">20</text:span><text:span text:style-name="T1217"/></text:p>
          </table:table-cell>
          <table:table-cell table:style-name="TableCell140105">
            <text:p text:style-name="P263"><text:span text:style-name="T1218">INF009</text:span><text:span text:style-name="T1219"/></text:p>
          </table:table-cell>
        </table:table-row>
        <table:table-row table:style-name="TableRow1402">
          <table:table-cell table:style-name="TableCell140200">
            <text:p text:style-name="P265"><text:span text:style-name="T1220">INF012</text:span><text:span text:style-name="T1221"/></text:p>
          </table:table-cell>
          <table:table-cell table:style-name="TableCell140201">
            <text:p text:style-name="P265"><text:span text:style-name="T1222">Sistemas Operacionais</text:span><text:span text:style-name="T1223"/></text:p>
          </table:table-cell>
          <table:table-cell table:style-name="TableCell140202">
            <text:p text:style-name="P265"><text:span text:style-name="T1224">80</text:span><text:span text:style-name="T1225"/></text:p>
          </table:table-cell>
          <table:table-cell table:style-name="TableCell140203">
            <text:p text:style-name="P265"><text:span text:style-name="T1226">60</text:span><text:span text:style-name="T1227"/></text:p>
          </table:table-cell>
          <table:table-cell table:style-name="TableCell140204">
            <text:p text:style-name="P265"><text:span text:style-name="T1228">20</text:span><text:span text:style-name="T1229"/></text:p>
          </table:table-cell>
          <table:table-cell table:style-name="TableCell140205">
            <text:p text:style-name="P265"><text:span text:style-name="T1230">INF011</text:span><text:span text:style-name="T1231"/></text:p>
          </table:table-cell>
        </table:table-row>
        <table:table-row table:style-name="TableRow1403">
          <table:table-cell table:style-name="TableCell140300">
            <text:p text:style-name="P267"><text:span text:style-name="T1232">INF013</text:span><text:span text:style-name="T1233"/></text:p>
          </table:table-cell>
          <table:table-cell table:style-name="TableCell140301">
            <text:p text:style-name="P267"><text:span text:style-name="T1234">Transmissão de Dados</text:span><text:span text:style-name="T1235"/></text:p>
          </table:table-cell>
          <table:table-cell table:style-name="TableCell140302">
            <text:p text:style-name="P267"><text:span text:style-name="T1236">80</text:span><text:span text:style-name="T1237"/></text:p>
          </table:table-cell>
          <table:table-cell table:style-name="TableCell140303">
            <text:p text:style-name="P267"><text:span text:style-name="T1238">60</text:span><text:span text:style-name="T1239"/></text:p>
          </table:table-cell>
          <table:table-cell table:style-name="TableCell140304">
            <text:p text:style-name="P267"><text:span text:style-name="T1240">20</text:span><text:span text:style-name="T1241"/></text:p>
          </table:table-cell>
          <table:table-cell table:style-name="TableCell140305">
            <text:p text:style-name="P267"><text:span text:style-name="T1241"/></text:p>
          </table:table-cell>
        </table:table-row>
        <table:table-row table:style-name="TableRow1404">
          <table:table-cell table:style-name="TableCell140400">
            <text:p text:style-name="P269"><text:span text:style-name="T1242">INF014</text:span><text:span text:style-name="T1243"/></text:p>
          </table:table-cell>
          <table:table-cell table:style-name="TableCell140401">
            <text:p text:style-name="P269"><text:span text:style-name="T1244">Arquitetura de Computadores</text:span><text:span text:style-name="T1245"/></text:p>
          </table:table-cell>
          <table:table-cell table:style-name="TableCell140402">
            <text:p text:style-name="P269"><text:span text:style-name="T1246">80</text:span><text:span text:style-name="T1247"/></text:p>
          </table:table-cell>
          <table:table-cell table:style-name="TableCell140403">
            <text:p text:style-name="P269"><text:span text:style-name="T1248">60</text:span><text:span text:style-name="T1249"/></text:p>
          </table:table-cell>
          <table:table-cell table:style-name="TableCell140404">
            <text:p text:style-name="P269"><text:span text:style-name="T1250">20</text:span><text:span text:style-name="T1251"/></text:p>
          </table:table-cell>
          <table:table-cell table:style-name="TableCell140405">
            <text:p text:style-name="P269"><text:span text:style-name="T1251"/></text:p>
          </table:table-cell>
        </table:table-row>
        <table:table-row table:style-name="TableRow1405">
          <table:table-cell table:style-name="TableCell140500">
            <text:p text:style-name="P271"><text:span text:style-name="T1252">EDU003</text:span><text:span text:style-name="T1253"/></text:p>
          </table:table-cell>
          <table:table-cell table:style-name="TableCell140501">
            <text:p text:style-name="P271"><text:span text:style-name="T1254">Teoria da Educação Brasileira</text:span><text:span text:style-name="T1255"/></text:p>
          </table:table-cell>
          <table:table-cell table:style-name="TableCell140502">
            <text:p text:style-name="P271"><text:span text:style-name="T1256">60</text:span><text:span text:style-name="T1257"/></text:p>
          </table:table-cell>
          <table:table-cell table:style-name="TableCell140503">
            <text:p text:style-name="P271"><text:span text:style-name="T1258">40</text:span><text:span text:style-name="T1259"/></text:p>
          </table:table-cell>
          <table:table-cell table:style-name="TableCell140504">
            <text:p text:style-name="P271"><text:span text:style-name="T1260">20</text:span><text:span text:style-name="T1261"/></text:p>
          </table:table-cell>
          <table:table-cell table:style-name="TableCell140505">
            <text:p text:style-name="P271"><text:span text:style-name="T1261"/></text:p>
          </table:table-cell>
        </table:table-row>
        <table:table-row table:style-name="TableRow1406">
          <table:table-cell table:style-name="TableCell140600">
            <text:p text:style-name="P273"><text:span text:style-name="T1262">EDU004</text:span><text:span text:style-name="T1263"/></text:p>
          </table:table-cell>
          <table:table-cell table:style-name="TableCell140601">
            <text:p text:style-name="P273"><text:span text:style-name="T1264">Teorias de Aprendizagem</text:span><text:span text:style-name="T1265"/></text:p>
          </table:table-cell>
          <table:table-cell table:style-name="TableCell140602">
            <text:p text:style-name="P273"><text:span text:style-name="T1266">60</text:span><text:span text:style-name="T1267"/></text:p>
          </table:table-cell>
          <table:table-cell table:style-name="TableCell140603">
            <text:p text:style-name="P273"><text:span text:style-name="T1268">40</text:span><text:span text:style-name="T1269"/></text:p>
          </table:table-cell>
          <table:table-cell table:style-name="TableCell140604">
            <text:p text:style-name="P273"><text:span text:style-name="T1270">20</text:span><text:span text:style-name="T1271"/></text:p>
          </table:table-cell>
          <table:table-cell table:style-name="TableCell140605">
            <text:p text:style-name="P273"><text:span text:style-name="T1272">EDU002</text:span><text:span text:style-name="T1273"/></text:p>
          </table:table-cell>
        </table:table-row>
        <table:table-row table:style-name="TableRow1407">
          <table:table-cell table:style-name="TableCell140700">
            <text:p text:style-name="P275"><text:span text:style-name="T1274">TOTAL</text:span><text:span text:style-name="T1275"/></text:p>
          </table:table-cell>
          <table:table-cell table:style-name="TableCell140701">
            <text:p text:style-name="P275"><text:span text:style-name="T1275"/></text:p>
          </table:table-cell>
          <table:table-cell table:style-name="TableCell140702">
            <text:p text:style-name="P275"><text:span text:style-name="T1276">420</text:span><text:span text:style-name="T1277"/></text:p>
          </table:table-cell>
          <table:table-cell table:style-name="TableCell140703">
            <text:p text:style-name="P275"><text:span text:style-name="T1278">300</text:span><text:span text:style-name="T1279"/></text:p>
          </table:table-cell>
          <table:table-cell table:style-name="TableCell140704">
            <text:p text:style-name="P275"><text:span text:style-name="T1280">120</text:span><text:span text:style-name="T1281"/></text:p>
          </table:table-cell>
          <table:table-cell table:style-name="TableCell140705">
            <text:p text:style-name="P275"><text:span text:style-name="T1281"/></text:p>
          </table:table-cell>
        </table:table-row>
      </table:table>
      <text:p text:style-name="P277"><text:span text:style-name="T1281"/></text:p>
      <text:p text:style-name="P277"><text:span text:style-name="T1281"/></text:p>
      <text:p text:style-name="P278"><text:span text:style-name="T1282"><text:s/></text:span><text:span text:style-name="T1283">Sexta Fase</text:span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column table:style-name="TableColumn1505"/>
        <table:table-row table:style-name="TableRow1500">
          <table:table-cell table:style-name="TableCell150000">
            <text:p text:style-name="P280"><text:span text:style-name="T1285">Código</text:span><text:span text:style-name="T1286"/></text:p>
          </table:table-cell>
          <table:table-cell table:style-name="TableCell150001">
            <text:p text:style-name="P280"><text:span text:style-name="T1287">Disciplina</text:span><text:span text:style-name="T1288"/></text:p>
          </table:table-cell>
          <table:table-cell table:style-name="TableCell150002">
            <text:p text:style-name="P280"><text:span text:style-name="T1289">CH</text:span><text:span text:style-name="T1290"/></text:p>
          </table:table-cell>
          <table:table-cell table:style-name="TableCell150003">
            <text:p text:style-name="P280"><text:span text:style-name="T1291">Teoria</text:span><text:span text:style-name="T1292"/></text:p>
          </table:table-cell>
          <table:table-cell table:style-name="TableCell150004">
            <text:p text:style-name="P280"><text:span text:style-name="T1293">Pratica</text:span><text:span text:style-name="T1294"/></text:p>
          </table:table-cell>
          <table:table-cell table:style-name="TableCell150005">
            <text:p text:style-name="P280"><text:span text:style-name="T1295">Pré-Requisito</text:span><text:span text:style-name="T1296"/></text:p>
          </table:table-cell>
        </table:table-row>
        <table:table-row table:style-name="TableRow1501">
          <table:table-cell table:style-name="TableCell150100">
            <text:p text:style-name="P283"><text:span text:style-name="T1297">INF017</text:span><text:span text:style-name="T1298"/></text:p>
          </table:table-cell>
          <table:table-cell table:style-name="TableCell150101">
            <text:p text:style-name="P283"><text:span text:style-name="T1299">Introdução a Inteligencia Artificial</text:span><text:span text:style-name="T1300"/></text:p>
          </table:table-cell>
          <table:table-cell table:style-name="TableCell150102">
            <text:p text:style-name="P283"><text:span text:style-name="T1301">60</text:span><text:span text:style-name="T1302"/></text:p>
          </table:table-cell>
          <table:table-cell table:style-name="TableCell150103">
            <text:p text:style-name="P283"><text:span text:style-name="T1303">40</text:span><text:span text:style-name="T1304"/></text:p>
          </table:table-cell>
          <table:table-cell table:style-name="TableCell150104">
            <text:p text:style-name="P283"><text:span text:style-name="T1305">20</text:span><text:span text:style-name="T1306"/></text:p>
          </table:table-cell>
          <table:table-cell table:style-name="TableCell150105">
            <text:p text:style-name="P283"><text:span text:style-name="T1306"/></text:p>
          </table:table-cell>
        </table:table-row>
        <table:table-row table:style-name="TableRow1502">
          <table:table-cell table:style-name="TableCell150200">
            <text:p text:style-name="P285"><text:span text:style-name="T1307">MAT007</text:span><text:span text:style-name="T1308"/></text:p>
          </table:table-cell>
          <table:table-cell table:style-name="TableCell150201">
            <text:p text:style-name="P285"><text:span text:style-name="T1309">Analise Numérica</text:span><text:span text:style-name="T1310"/></text:p>
          </table:table-cell>
          <table:table-cell table:style-name="TableCell150202">
            <text:p text:style-name="P285"><text:span text:style-name="T1311">60</text:span><text:span text:style-name="T1312"/></text:p>
          </table:table-cell>
          <table:table-cell table:style-name="TableCell150203">
            <text:p text:style-name="P285"><text:span text:style-name="T1313">40</text:span><text:span text:style-name="T1314"/></text:p>
          </table:table-cell>
          <table:table-cell table:style-name="TableCell150204">
            <text:p text:style-name="P285"><text:span text:style-name="T1315">20</text:span><text:span text:style-name="T1316"/></text:p>
          </table:table-cell>
          <table:table-cell table:style-name="TableCell150205">
            <text:p text:style-name="P285"><text:span text:style-name="T1317">INF001</text:span><text:span text:style-name="T1318"/></text:p>
          </table:table-cell>
        </table:table-row>
        <table:table-row table:style-name="TableRow1503">
          <table:table-cell table:style-name="TableCell150300">
            <text:p text:style-name="P287"><text:span text:style-name="T1319">EDU005</text:span><text:span text:style-name="T1320"/></text:p>
          </table:table-cell>
          <table:table-cell table:style-name="TableCell150301">
            <text:p text:style-name="P287"><text:span text:style-name="T1321">Didática</text:span><text:span text:style-name="T1322"/></text:p>
          </table:table-cell>
          <table:table-cell table:style-name="TableCell150302">
            <text:p text:style-name="P287"><text:span text:style-name="T1323">120</text:span><text:span text:style-name="T1324"/></text:p>
          </table:table-cell>
          <table:table-cell table:style-name="TableCell150303">
            <text:p text:style-name="P287"><text:span text:style-name="T1325">70</text:span><text:span text:style-name="T1326"/></text:p>
          </table:table-cell>
          <table:table-cell table:style-name="TableCell150304">
            <text:p text:style-name="P287"><text:span text:style-name="T1327">50</text:span><text:span text:style-name="T1328"/></text:p>
          </table:table-cell>
          <table:table-cell table:style-name="TableCell150305">
            <text:p text:style-name="P287"><text:span text:style-name="T1329">EDU004</text:span><text:span text:style-name="T1330"/></text:p>
          </table:table-cell>
        </table:table-row>
        <table:table-row table:style-name="TableRow1504">
          <table:table-cell table:style-name="TableCell150400">
            <text:p text:style-name="P289"><text:span text:style-name="T1331">INF020</text:span><text:span text:style-name="T1332"/></text:p>
          </table:table-cell>
          <table:table-cell table:style-name="TableCell150401">
            <text:p text:style-name="P289"><text:span text:style-name="T1333">Tópicos especiais em Informática I</text:span><text:span text:style-name="T1334"/></text:p>
          </table:table-cell>
          <table:table-cell table:style-name="TableCell150402">
            <text:p text:style-name="P289"><text:span text:style-name="T1335">100</text:span><text:span text:style-name="T1336"/></text:p>
          </table:table-cell>
          <table:table-cell table:style-name="TableCell150403">
            <text:p text:style-name="P289"><text:span text:style-name="T1337">80</text:span><text:span text:style-name="T1338"/></text:p>
          </table:table-cell>
          <table:table-cell table:style-name="TableCell150404">
            <text:p text:style-name="P289"><text:span text:style-name="T1339">20</text:span><text:span text:style-name="T1340"/></text:p>
          </table:table-cell>
          <table:table-cell table:style-name="TableCell150405">
            <text:p text:style-name="P289"><text:span text:style-name="T1340"/></text:p>
          </table:table-cell>
        </table:table-row>
        <table:table-row table:style-name="TableRow1505">
          <table:table-cell table:style-name="TableCell150500">
            <text:p text:style-name="P291"><text:span text:style-name="T1341">INF023</text:span><text:span text:style-name="T1342"/></text:p>
          </table:table-cell>
          <table:table-cell table:style-name="TableCell150501">
            <text:p text:style-name="P291"><text:span text:style-name="T1343">Recursos Tecnológicos do Ensino de Informática</text:span><text:span text:style-name="T1344"/></text:p>
          </table:table-cell>
          <table:table-cell table:style-name="TableCell150502">
            <text:p text:style-name="P291"><text:span text:style-name="T1345">120</text:span><text:span text:style-name="T1346"/></text:p>
          </table:table-cell>
          <table:table-cell table:style-name="TableCell150503">
            <text:p text:style-name="P291"><text:span text:style-name="T1347">20</text:span><text:span text:style-name="T1348"/></text:p>
          </table:table-cell>
          <table:table-cell table:style-name="TableCell150504">
            <text:p text:style-name="P291"><text:span text:style-name="T1349">100</text:span><text:span text:style-name="T1350"/></text:p>
          </table:table-cell>
          <table:table-cell table:style-name="TableCell150505">
            <text:p text:style-name="P291"><text:span text:style-name="T1351">EDU004</text:span><text:span text:style-name="T1352"/></text:p>
          </table:table-cell>
        </table:table-row>
        <table:table-row table:style-name="TableRow1506">
          <table:table-cell table:style-name="TableCell150600">
            <text:p text:style-name="P294"><text:span text:style-name="T1353">TOTAL</text:span><text:span text:style-name="T1354"/></text:p>
          </table:table-cell>
          <table:table-cell table:style-name="TableCell150601">
            <text:p text:style-name="P294"><text:span text:style-name="T1354"/></text:p>
          </table:table-cell>
          <table:table-cell table:style-name="TableCell150602">
            <text:p text:style-name="P294"><text:span text:style-name="T1355">460</text:span><text:span text:style-name="T1356"/></text:p>
          </table:table-cell>
          <table:table-cell table:style-name="TableCell150603">
            <text:p text:style-name="P294"><text:span text:style-name="T1357">250</text:span><text:span text:style-name="T1358"/></text:p>
          </table:table-cell>
          <table:table-cell table:style-name="TableCell150604">
            <text:p text:style-name="P294"><text:span text:style-name="T1359">210</text:span><text:span text:style-name="T1360"/></text:p>
          </table:table-cell>
          <table:table-cell table:style-name="TableCell150605">
            <text:p text:style-name="P294"><text:span text:style-name="T1360"/></text:p>
          </table:table-cell>
        </table:table-row>
      </table:table>
      <text:p text:style-name="P296"><text:span text:style-name="T1360"/></text:p>
      <text:p text:style-name="P296"><text:span text:style-name="T1360"/></text:p>
      <text:p text:style-name="P296"><text:span text:style-name="T1360"/></text:p>
      <text:p text:style-name="P297"><text:span text:style-name="T1360"/></text:p>
      <text:p text:style-name="P297"><text:span text:style-name="T1360"/></text:p>
      <text:p text:style-name="P297"><text:span text:style-name="T1360"/></text:p>
      <text:p text:style-name="P297"><text:span text:style-name="T1360"/></text:p>
      <text:p text:style-name="P297"><text:span text:style-name="T1361"><text:s/></text:span><text:span text:style-name="T1362">Sétima Fase</text:span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column table:style-name="TableColumn1604"/>
        <table:table-column table:style-name="TableColumn1605"/>
        <table:table-row table:style-name="TableRow1600">
          <table:table-cell table:style-name="TableCell160000">
            <text:p text:style-name="P299"><text:span text:style-name="T1364">Código</text:span><text:span text:style-name="T1365"/></text:p>
          </table:table-cell>
          <table:table-cell table:style-name="TableCell160001">
            <text:p text:style-name="P299"><text:span text:style-name="T1366">Disciplina</text:span><text:span text:style-name="T1367"/></text:p>
          </table:table-cell>
          <table:table-cell table:style-name="TableCell160002">
            <text:p text:style-name="P299"><text:span text:style-name="T1368">CH</text:span><text:span text:style-name="T1369"/></text:p>
          </table:table-cell>
          <table:table-cell table:style-name="TableCell160003">
            <text:p text:style-name="P299"><text:span text:style-name="T1370">Teoria</text:span><text:span text:style-name="T1371"/></text:p>
          </table:table-cell>
          <table:table-cell table:style-name="TableCell160004">
            <text:p text:style-name="P299"><text:span text:style-name="T1372">Pratica</text:span><text:span text:style-name="T1373"/></text:p>
          </table:table-cell>
          <table:table-cell table:style-name="TableCell160005">
            <text:p text:style-name="P299"><text:span text:style-name="T1374">Pré-Requisito</text:span><text:span text:style-name="T1375"/></text:p>
          </table:table-cell>
        </table:table-row>
        <table:table-row table:style-name="TableRow1601">
          <table:table-cell table:style-name="TableCell160100">
            <text:p text:style-name="P302"><text:span text:style-name="T1376">INF021</text:span><text:span text:style-name="T1377"/></text:p>
          </table:table-cell>
          <table:table-cell table:style-name="TableCell160101">
            <text:p text:style-name="P302"><text:span text:style-name="T1378">Tópicos Especiais em Informática II</text:span><text:span text:style-name="T1379"/></text:p>
          </table:table-cell>
          <table:table-cell table:style-name="TableCell160102">
            <text:p text:style-name="P302"><text:span text:style-name="T1380">100</text:span><text:span text:style-name="T1381"/></text:p>
          </table:table-cell>
          <table:table-cell table:style-name="TableCell160103">
            <text:p text:style-name="P302"><text:span text:style-name="T1382">80</text:span><text:span text:style-name="T1383"/></text:p>
          </table:table-cell>
          <table:table-cell table:style-name="TableCell160104">
            <text:p text:style-name="P302"><text:span text:style-name="T1384">20</text:span><text:span text:style-name="T1385"/></text:p>
          </table:table-cell>
          <table:table-cell table:style-name="TableCell160105">
            <text:p text:style-name="P302"><text:span text:style-name="T1385"/></text:p>
          </table:table-cell>
        </table:table-row>
        <table:table-row table:style-name="TableRow1602">
          <table:table-cell table:style-name="TableCell160200">
            <text:p text:style-name="P304"><text:span text:style-name="T1386">EDU006</text:span><text:span text:style-name="T1387"/></text:p>
          </table:table-cell>
          <table:table-cell table:style-name="TableCell160201">
            <text:p text:style-name="P304"><text:span text:style-name="T1388">Projeto de Pesquisa sobre Ensino de Informática</text:span><text:span text:style-name="T1389"/></text:p>
          </table:table-cell>
          <table:table-cell table:style-name="TableCell160202">
            <text:p text:style-name="P304"><text:span text:style-name="T1390">80</text:span><text:span text:style-name="T1391"/></text:p>
          </table:table-cell>
          <table:table-cell table:style-name="TableCell160203">
            <text:p text:style-name="P304"><text:span text:style-name="T1392">30</text:span><text:span text:style-name="T1393"/></text:p>
          </table:table-cell>
          <table:table-cell table:style-name="TableCell160204">
            <text:p text:style-name="P304"><text:span text:style-name="T1394">50</text:span><text:span text:style-name="T1395"/></text:p>
          </table:table-cell>
          <table:table-cell table:style-name="TableCell160205">
            <text:p text:style-name="P304"><text:span text:style-name="T1396">EDU003</text:span></text:p>
            <text:p text:style-name="P304"><text:span text:style-name="T1396">INF022</text:span><text:span text:style-name="T1397"/></text:p>
          </table:table-cell>
        </table:table-row>
        <table:table-row table:style-name="TableRow1603">
          <table:table-cell table:style-name="TableCell160300">
            <text:p text:style-name="P306"><text:span text:style-name="T1398">INF023</text:span><text:span text:style-name="T1399"/></text:p>
          </table:table-cell>
          <table:table-cell table:style-name="TableCell160301">
            <text:p text:style-name="P306"><text:span text:style-name="T1400">Teoria da Computação</text:span><text:span text:style-name="T1401"/></text:p>
          </table:table-cell>
          <table:table-cell table:style-name="TableCell160302">
            <text:p text:style-name="P306"><text:span text:style-name="T1402">80</text:span><text:span text:style-name="T1403"/></text:p>
          </table:table-cell>
          <table:table-cell table:style-name="TableCell160303">
            <text:p text:style-name="P306"><text:span text:style-name="T1404">60</text:span><text:span text:style-name="T1405"/></text:p>
          </table:table-cell>
          <table:table-cell table:style-name="TableCell160304">
            <text:p text:style-name="P306"><text:span text:style-name="T1406">20</text:span><text:span text:style-name="T1407"/></text:p>
          </table:table-cell>
          <table:table-cell table:style-name="TableCell160305">
            <text:p text:style-name="P306"><text:span text:style-name="T1407"/></text:p>
          </table:table-cell>
        </table:table-row>
        <table:table-row table:style-name="TableRow1604">
          <table:table-cell table:style-name="TableCell160400">
            <text:p text:style-name="P308"><text:span text:style-name="T1408">INF024</text:span><text:span text:style-name="T1409"/></text:p>
          </table:table-cell>
          <table:table-cell table:style-name="TableCell160401">
            <text:p text:style-name="P308"><text:span text:style-name="T1410">Circuitos Digitais</text:span><text:span text:style-name="T1411"/></text:p>
          </table:table-cell>
          <table:table-cell table:style-name="TableCell160402">
            <text:p text:style-name="P308"><text:span text:style-name="T1412">60</text:span><text:span text:style-name="T1413"/></text:p>
          </table:table-cell>
          <table:table-cell table:style-name="TableCell160403">
            <text:p text:style-name="P308"><text:span text:style-name="T1414">40</text:span><text:span text:style-name="T1415"/></text:p>
          </table:table-cell>
          <table:table-cell table:style-name="TableCell160404">
            <text:p text:style-name="P308"><text:span text:style-name="T1416">60</text:span><text:span text:style-name="T1417"/></text:p>
          </table:table-cell>
          <table:table-cell table:style-name="TableCell160405">
            <text:p text:style-name="P308"><text:span text:style-name="T1417"/></text:p>
          </table:table-cell>
        </table:table-row>
        <table:table-row table:style-name="TableRow1605">
          <table:table-cell table:style-name="TableCell160500">
            <text:p text:style-name="P310"><text:span text:style-name="T1418">EDU007</text:span><text:span text:style-name="T1419"/></text:p>
          </table:table-cell>
          <table:table-cell table:style-name="TableCell160501">
            <text:p text:style-name="P310"><text:span text:style-name="T1420">Pratica de Ensino I</text:span><text:span text:style-name="T1421"/></text:p>
          </table:table-cell>
          <table:table-cell table:style-name="TableCell160502">
            <text:p text:style-name="P310"><text:span text:style-name="T1422">100</text:span><text:span text:style-name="T1423"/></text:p>
          </table:table-cell>
          <table:table-cell table:style-name="TableCell160503">
            <text:p text:style-name="P310"><text:span text:style-name="T1424">40</text:span><text:span text:style-name="T1425"/></text:p>
          </table:table-cell>
          <table:table-cell table:style-name="TableCell160504">
            <text:p text:style-name="P310"><text:span text:style-name="T1426">60</text:span><text:span text:style-name="T1427"/></text:p>
          </table:table-cell>
          <table:table-cell table:style-name="TableCell160505">
            <text:p text:style-name="P310"><text:span text:style-name="T1427"/></text:p>
          </table:table-cell>
        </table:table-row>
        <table:table-row table:style-name="TableRow1606">
          <table:table-cell table:style-name="TableCell160600">
            <text:p text:style-name="P312"><text:span text:style-name="T1428">TOTAL</text:span><text:span text:style-name="T1429"/></text:p>
          </table:table-cell>
          <table:table-cell table:style-name="TableCell160601">
            <text:p text:style-name="P312"><text:span text:style-name="T1429"/></text:p>
          </table:table-cell>
          <table:table-cell table:style-name="TableCell160602">
            <text:p text:style-name="P312"><text:span text:style-name="T1430">440</text:span><text:span text:style-name="T1431"/></text:p>
          </table:table-cell>
          <table:table-cell table:style-name="TableCell160603">
            <text:p text:style-name="P312"><text:span text:style-name="T1432">240</text:span><text:span text:style-name="T1433"/></text:p>
          </table:table-cell>
          <table:table-cell table:style-name="TableCell160604">
            <text:p text:style-name="P312"><text:span text:style-name="T1434">180</text:span><text:span text:style-name="T1435"/></text:p>
          </table:table-cell>
          <table:table-cell table:style-name="TableCell160605">
            <text:p text:style-name="P312"><text:span text:style-name="T1435"/></text:p>
          </table:table-cell>
        </table:table-row>
      </table:table>
      <text:p text:style-name="P314"><text:span text:style-name="T1435"/></text:p>
      <text:p text:style-name="P314"><text:span text:style-name="T1435"/></text:p>
      <text:p text:style-name="P314"><text:span text:style-name="T1436"><text:s/></text:span></text:p>
      <text:p text:style-name="P314"><text:span text:style-name="T1436"><text:s/></text:span><text:span text:style-name="T1437">Oitava Fase</text:span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column table:style-name="TableColumn1704"/>
        <table:table-column table:style-name="TableColumn1705"/>
        <table:table-row table:style-name="TableRow1700">
          <table:table-cell table:style-name="TableCell170000">
            <text:p text:style-name="P316"><text:span text:style-name="T1439">Código</text:span><text:span text:style-name="T1440"/></text:p>
          </table:table-cell>
          <table:table-cell table:style-name="TableCell170001">
            <text:p text:style-name="P316"><text:span text:style-name="T1441">Disciplina</text:span><text:span text:style-name="T1442"/></text:p>
          </table:table-cell>
          <table:table-cell table:style-name="TableCell170002">
            <text:p text:style-name="P316"><text:span text:style-name="T1443">CH</text:span><text:span text:style-name="T1444"/></text:p>
          </table:table-cell>
          <table:table-cell table:style-name="TableCell170003">
            <text:p text:style-name="P316"><text:span text:style-name="T1445">Teoria</text:span><text:span text:style-name="T1446"/></text:p>
          </table:table-cell>
          <table:table-cell table:style-name="TableCell170004">
            <text:p text:style-name="P316"><text:span text:style-name="T1447">Pratica</text:span><text:span text:style-name="T1448"/></text:p>
          </table:table-cell>
          <table:table-cell table:style-name="TableCell170005">
            <text:p text:style-name="P316"><text:span text:style-name="T1449">Pré-Requisito</text:span><text:span text:style-name="T1450"/></text:p>
          </table:table-cell>
        </table:table-row>
        <table:table-row table:style-name="TableRow1701">
          <table:table-cell table:style-name="TableCell170100">
            <text:p text:style-name="P319"><text:span text:style-name="T1451">EDU008</text:span><text:span text:style-name="T1452"/></text:p>
          </table:table-cell>
          <table:table-cell table:style-name="TableCell170101">
            <text:p text:style-name="P319"><text:span text:style-name="T1453">Pratica de Ensino II</text:span><text:span text:style-name="T1454"/></text:p>
          </table:table-cell>
          <table:table-cell table:style-name="TableCell170102">
            <text:p text:style-name="P319"><text:span text:style-name="T1455">100</text:span><text:span text:style-name="T1456"/></text:p>
          </table:table-cell>
          <table:table-cell table:style-name="TableCell170103">
            <text:p text:style-name="P319"><text:span text:style-name="T1457">20</text:span><text:span text:style-name="T1458"/></text:p>
          </table:table-cell>
          <table:table-cell table:style-name="TableCell170104">
            <text:p text:style-name="P319"><text:span text:style-name="T1459">80</text:span><text:span text:style-name="T1460"/></text:p>
          </table:table-cell>
          <table:table-cell table:style-name="TableCell170105">
            <text:p text:style-name="P319"><text:span text:style-name="T1461">EDU007</text:span><text:span text:style-name="T1462"/></text:p>
          </table:table-cell>
        </table:table-row>
        <table:table-row table:style-name="TableRow1702">
          <table:table-cell table:style-name="TableCell170200">
            <text:p text:style-name="P321"><text:span text:style-name="T1463">INF027</text:span><text:span text:style-name="T1464"/></text:p>
          </table:table-cell>
          <table:table-cell table:style-name="TableCell170201">
            <text:p text:style-name="P321"><text:span text:style-name="T1465">Eletrônica Digital</text:span><text:span text:style-name="T1466"/></text:p>
          </table:table-cell>
          <table:table-cell table:style-name="TableCell170202">
            <text:p text:style-name="P321"><text:span text:style-name="T1467">80</text:span><text:span text:style-name="T1468"/></text:p>
          </table:table-cell>
          <table:table-cell table:style-name="TableCell170203">
            <text:p text:style-name="P321"><text:span text:style-name="T1469">60</text:span><text:span text:style-name="T1470"/></text:p>
          </table:table-cell>
          <table:table-cell table:style-name="TableCell170204">
            <text:p text:style-name="P321"><text:span text:style-name="T1471">20</text:span><text:span text:style-name="T1472"/></text:p>
          </table:table-cell>
          <table:table-cell table:style-name="TableCell170205">
            <text:p text:style-name="P321"><text:span text:style-name="T1473">INF018</text:span><text:span text:style-name="T1474"/></text:p>
          </table:table-cell>
        </table:table-row>
        <table:table-row table:style-name="TableRow1703">
          <table:table-cell table:style-name="TableCell170300">
            <text:p text:style-name="P323"><text:span text:style-name="T1475">EDU009</text:span><text:span text:style-name="T1476"/></text:p>
          </table:table-cell>
          <table:table-cell table:style-name="TableCell170301">
            <text:p text:style-name="P323"><text:span text:style-name="T1477">Legislação Educacional</text:span><text:span text:style-name="T1478"/></text:p>
          </table:table-cell>
          <table:table-cell table:style-name="TableCell170302">
            <text:p text:style-name="P323"><text:span text:style-name="T1479">80</text:span><text:span text:style-name="T1480"/></text:p>
          </table:table-cell>
          <table:table-cell table:style-name="TableCell170303">
            <text:p text:style-name="P323"><text:span text:style-name="T1481">60</text:span><text:span text:style-name="T1482"/></text:p>
          </table:table-cell>
          <table:table-cell table:style-name="TableCell170304">
            <text:p text:style-name="P323"><text:span text:style-name="T1483">20</text:span><text:span text:style-name="T1484"/></text:p>
          </table:table-cell>
          <table:table-cell table:style-name="TableCell170305">
            <text:p text:style-name="P323"><text:span text:style-name="T1484"/></text:p>
          </table:table-cell>
        </table:table-row>
        <table:table-row table:style-name="TableRow1704">
          <table:table-cell table:style-name="TableCell170400">
            <text:p text:style-name="P325"><text:span text:style-name="T1485">INF030</text:span><text:span text:style-name="T1486"/></text:p>
          </table:table-cell>
          <table:table-cell table:style-name="TableCell170401">
            <text:p text:style-name="P325"><text:span text:style-name="T1487">Trabalho de Conclusão de Curso<text:s/></text:span><text:span text:style-name="T1488"/></text:p>
          </table:table-cell>
          <table:table-cell table:style-name="TableCell170402">
            <text:p text:style-name="P325"><text:span text:style-name="T1489">80</text:span><text:span text:style-name="T1490"/></text:p>
          </table:table-cell>
          <table:table-cell table:style-name="TableCell170403">
            <text:p text:style-name="P325"><text:span text:style-name="T1491">40</text:span><text:span text:style-name="T1492"/></text:p>
          </table:table-cell>
          <table:table-cell table:style-name="TableCell170404">
            <text:p text:style-name="P325"><text:span text:style-name="T1493">40</text:span><text:span text:style-name="T1494"/></text:p>
          </table:table-cell>
          <table:table-cell table:style-name="TableCell170405">
            <text:p text:style-name="P325"><text:span text:style-name="T1495">EDU006</text:span><text:span text:style-name="T1496"/></text:p>
          </table:table-cell>
        </table:table-row>
        <table:table-row table:style-name="TableRow1705">
          <table:table-cell table:style-name="TableCell170500">
            <text:p text:style-name="P327"><text:span text:style-name="T1496"/></text:p>
          </table:table-cell>
          <table:table-cell table:style-name="TableCell170501">
            <text:p text:style-name="P327"><text:span text:style-name="T1497">Optativa</text:span><text:span text:style-name="T1498"/></text:p>
          </table:table-cell>
          <table:table-cell table:style-name="TableCell170502">
            <text:p text:style-name="P327"><text:span text:style-name="T1499">80</text:span><text:span text:style-name="T1500"/></text:p>
          </table:table-cell>
          <table:table-cell table:style-name="TableCell170503">
            <text:p text:style-name="P327"><text:span text:style-name="T1501">60</text:span><text:span text:style-name="T1502"/></text:p>
          </table:table-cell>
          <table:table-cell table:style-name="TableCell170504">
            <text:p text:style-name="P327"><text:span text:style-name="T1503">20</text:span><text:span text:style-name="T1504"/></text:p>
          </table:table-cell>
          <table:table-cell table:style-name="TableCell170505">
            <text:p text:style-name="P327"><text:span text:style-name="T1504"/></text:p>
          </table:table-cell>
        </table:table-row>
        <table:table-row table:style-name="TableRow1706">
          <table:table-cell table:style-name="TableCell170600">
            <text:p text:style-name="P329"><text:span text:style-name="T1505">TOTAL</text:span><text:span text:style-name="T1506"/></text:p>
          </table:table-cell>
          <table:table-cell table:style-name="TableCell170601">
            <text:p text:style-name="P329"><text:span text:style-name="T1506"/></text:p>
          </table:table-cell>
          <table:table-cell table:style-name="TableCell170602">
            <text:p text:style-name="P329"><text:span text:style-name="T1507">420<text:s/></text:span><text:span text:style-name="T1508"/></text:p>
          </table:table-cell>
          <table:table-cell table:style-name="TableCell170603">
            <text:p text:style-name="P329"><text:span text:style-name="T1509">240</text:span><text:span text:style-name="T1510"/></text:p>
          </table:table-cell>
          <table:table-cell table:style-name="TableCell170604">
            <text:p text:style-name="P329"><text:span text:style-name="T1511">180</text:span><text:span text:style-name="T1512"/></text:p>
          </table:table-cell>
          <table:table-cell table:style-name="TableCell170605">
            <text:p text:style-name="P329"><text:span text:style-name="T1512"/></text:p>
          </table:table-cell>
        </table:table-row>
      </table:table>
      <text:p text:style-name="P331"><text:span text:style-name="T1512"/></text:p>
      <text:p text:style-name="P331"><text:span text:style-name="T1512"/></text:p>
      <text:p text:style-name="P331"><text:span text:style-name="T1513"><text:s/></text:span></text:p>
      <text:p text:style-name="P331"><text:span text:style-name="T1513"><text:s/></text:span><text:span text:style-name="T1514">Optativas</text:span></text:p>
      <table:table table:style-name="Table18">
        <table:table-column table:style-name="TableColumn1800"/>
        <table:table-column table:style-name="TableColumn1801"/>
        <table:table-column table:style-name="TableColumn1802"/>
        <table:table-column table:style-name="TableColumn1803"/>
        <table:table-column table:style-name="TableColumn1804"/>
        <table:table-column table:style-name="TableColumn1805"/>
        <table:table-row table:style-name="TableRow1800">
          <table:table-cell table:style-name="TableCell180000">
            <text:p text:style-name="P333"><text:span text:style-name="T1516">Código</text:span><text:span text:style-name="T1517"/></text:p>
          </table:table-cell>
          <table:table-cell table:style-name="TableCell180001">
            <text:p text:style-name="P333"><text:span text:style-name="T1518">Disciplina</text:span><text:span text:style-name="T1519"/></text:p>
          </table:table-cell>
          <table:table-cell table:style-name="TableCell180002">
            <text:p text:style-name="P333"><text:span text:style-name="T1520">CH</text:span><text:span text:style-name="T1521"/></text:p>
          </table:table-cell>
          <table:table-cell table:style-name="TableCell180003">
            <text:p text:style-name="P333"><text:span text:style-name="T1522">Teoria</text:span><text:span text:style-name="T1523"/></text:p>
          </table:table-cell>
          <table:table-cell table:style-name="TableCell180004">
            <text:p text:style-name="P333"><text:span text:style-name="T1524">Pratica</text:span><text:span text:style-name="T1525"/></text:p>
          </table:table-cell>
          <table:table-cell table:style-name="TableCell180005">
            <text:p text:style-name="P333"><text:span text:style-name="T1526">Pré-Requisito</text:span><text:span text:style-name="T1527"/></text:p>
          </table:table-cell>
        </table:table-row>
        <table:table-row table:style-name="TableRow1801">
          <table:table-cell table:style-name="TableCell180100">
            <text:p text:style-name="P336"><text:span text:style-name="T1528">INF007</text:span><text:span text:style-name="T1529"/></text:p>
          </table:table-cell>
          <table:table-cell table:style-name="TableCell180101">
            <text:p text:style-name="P336"><text:span text:style-name="T1530">Redes de Computadores</text:span><text:span text:style-name="T1531"/></text:p>
          </table:table-cell>
          <table:table-cell table:style-name="TableCell180102">
            <text:p text:style-name="P336"><text:span text:style-name="T1532">60</text:span><text:span text:style-name="T1533"/></text:p>
          </table:table-cell>
          <table:table-cell table:style-name="TableCell180103">
            <text:p text:style-name="P336"><text:span text:style-name="T1533"/></text:p>
          </table:table-cell>
          <table:table-cell table:style-name="TableCell180104">
            <text:p text:style-name="P336"><text:span text:style-name="T1533"/></text:p>
          </table:table-cell>
          <table:table-cell table:style-name="TableCell180105">
            <text:p text:style-name="P336"><text:span text:style-name="T1534">INF006</text:span><text:span text:style-name="T1535"/></text:p>
          </table:table-cell>
        </table:table-row>
        <table:table-row table:style-name="TableRow1802">
          <table:table-cell table:style-name="TableCell180200">
            <text:p text:style-name="P338"><text:span text:style-name="T1536">INF015</text:span><text:span text:style-name="T1537"/></text:p>
          </table:table-cell>
          <table:table-cell table:style-name="TableCell180201">
            <text:p text:style-name="P338"><text:span text:style-name="T1538">Linguagens Formais</text:span><text:span text:style-name="T1539"/></text:p>
          </table:table-cell>
          <table:table-cell table:style-name="TableCell180202">
            <text:p text:style-name="P338"><text:span text:style-name="T1540">60</text:span><text:span text:style-name="T1541"/></text:p>
          </table:table-cell>
          <table:table-cell table:style-name="TableCell180203">
            <text:p text:style-name="P338"><text:span text:style-name="T1541"/></text:p>
          </table:table-cell>
          <table:table-cell table:style-name="TableCell180204">
            <text:p text:style-name="P338"><text:span text:style-name="T1541"/></text:p>
          </table:table-cell>
          <table:table-cell table:style-name="TableCell180205">
            <text:p text:style-name="P338"><text:span text:style-name="T1541"/></text:p>
          </table:table-cell>
        </table:table-row>
        <table:table-row table:style-name="TableRow1803">
          <table:table-cell table:style-name="TableCell180300">
            <text:p text:style-name="P340"><text:span text:style-name="T1542">INF016</text:span><text:span text:style-name="T1543"/></text:p>
          </table:table-cell>
          <table:table-cell table:style-name="TableCell180301">
            <text:p text:style-name="P340"><text:span text:style-name="T1544">Semântica Formal</text:span><text:span text:style-name="T1545"/></text:p>
          </table:table-cell>
          <table:table-cell table:style-name="TableCell180302">
            <text:p text:style-name="P340"><text:span text:style-name="T1546">60</text:span><text:span text:style-name="T1547"/></text:p>
          </table:table-cell>
          <table:table-cell table:style-name="TableCell180303">
            <text:p text:style-name="P340"><text:span text:style-name="T1547"/></text:p>
          </table:table-cell>
          <table:table-cell table:style-name="TableCell180304">
            <text:p text:style-name="P340"><text:span text:style-name="T1547"/></text:p>
          </table:table-cell>
          <table:table-cell table:style-name="TableCell180305">
            <text:p text:style-name="P340"><text:span text:style-name="T1548">INF015</text:span></text:p>
            <text:p text:style-name="P340"><text:span text:style-name="T1548">INF004</text:span><text:span text:style-name="T1549"/></text:p>
          </table:table-cell>
        </table:table-row>
        <table:table-row table:style-name="TableRow1804">
          <table:table-cell table:style-name="TableCell180400">
            <text:p text:style-name="P342"><text:span text:style-name="T1550">INF019</text:span><text:span text:style-name="T1551"/></text:p>
          </table:table-cell>
          <table:table-cell table:style-name="TableCell180401">
            <text:p text:style-name="P342"><text:span text:style-name="T1552">Simulação Discreta</text:span><text:span text:style-name="T1553"/></text:p>
          </table:table-cell>
          <table:table-cell table:style-name="TableCell180402">
            <text:p text:style-name="P342"><text:span text:style-name="T1554">60</text:span><text:span text:style-name="T1555"/></text:p>
          </table:table-cell>
          <table:table-cell table:style-name="TableCell180403">
            <text:p text:style-name="P342"><text:span text:style-name="T1555"/></text:p>
          </table:table-cell>
          <table:table-cell table:style-name="TableCell180404">
            <text:p text:style-name="P342"><text:span text:style-name="T1555"/></text:p>
          </table:table-cell>
          <table:table-cell table:style-name="TableCell180405">
            <text:p text:style-name="P342"><text:span text:style-name="T1556">MAT006</text:span><text:span text:style-name="T1557"/></text:p>
          </table:table-cell>
        </table:table-row>
        <table:table-row table:style-name="TableRow1805">
          <table:table-cell table:style-name="TableCell180500">
            <text:p text:style-name="P344"><text:span text:style-name="T1558">INF024</text:span><text:span text:style-name="T1559"/></text:p>
          </table:table-cell>
          <table:table-cell table:style-name="TableCell180501">
            <text:p text:style-name="P344"><text:span text:style-name="T1560">Especificação Formal de Software</text:span><text:span text:style-name="T1561"/></text:p>
          </table:table-cell>
          <table:table-cell table:style-name="TableCell180502">
            <text:p text:style-name="P344"><text:span text:style-name="T1562">60</text:span><text:span text:style-name="T1563"/></text:p>
          </table:table-cell>
          <table:table-cell table:style-name="TableCell180503">
            <text:p text:style-name="P344"><text:span text:style-name="T1563"/></text:p>
          </table:table-cell>
          <table:table-cell table:style-name="TableCell180504">
            <text:p text:style-name="P344"><text:span text:style-name="T1563"/></text:p>
          </table:table-cell>
          <table:table-cell table:style-name="TableCell180505">
            <text:p text:style-name="P344"><text:span text:style-name="T1564">INF016</text:span><text:span text:style-name="T1565"/></text:p>
          </table:table-cell>
        </table:table-row>
        <table:table-row table:style-name="TableRow1806">
          <table:table-cell table:style-name="TableCell180600">
            <text:p text:style-name="P346"><text:span text:style-name="T1566">INF029</text:span><text:span text:style-name="T1567"/></text:p>
          </table:table-cell>
          <table:table-cell table:style-name="TableCell180601">
            <text:p text:style-name="P346"><text:span text:style-name="T1568">Teoria da Informação</text:span><text:span text:style-name="T1569"/></text:p>
          </table:table-cell>
          <table:table-cell table:style-name="TableCell180602">
            <text:p text:style-name="P346"><text:span text:style-name="T1570">60</text:span><text:span text:style-name="T1571"/></text:p>
          </table:table-cell>
          <table:table-cell table:style-name="TableCell180603">
            <text:p text:style-name="P346"><text:span text:style-name="T1571"/></text:p>
          </table:table-cell>
          <table:table-cell table:style-name="TableCell180604">
            <text:p text:style-name="P346"><text:span text:style-name="T1571"/></text:p>
          </table:table-cell>
          <table:table-cell table:style-name="TableCell180605">
            <text:p text:style-name="P346"><text:span text:style-name="T1571"/></text:p>
          </table:table-cell>
        </table:table-row>
        <table:table-row table:style-name="TableRow1807">
          <table:table-cell table:style-name="TableCell180700">
            <text:p text:style-name="P348"><text:span text:style-name="T1572">INF031</text:span><text:span text:style-name="T1573"/></text:p>
          </table:table-cell>
          <table:table-cell table:style-name="TableCell180701">
            <text:p text:style-name="P348"><text:span text:style-name="T1574">Computação Gráfica</text:span><text:span text:style-name="T1575"/></text:p>
          </table:table-cell>
          <table:table-cell table:style-name="TableCell180702">
            <text:p text:style-name="P348"><text:span text:style-name="T1576">60</text:span><text:span text:style-name="T1577"/></text:p>
          </table:table-cell>
          <table:table-cell table:style-name="TableCell180703">
            <text:p text:style-name="P348"><text:span text:style-name="T1577"/></text:p>
          </table:table-cell>
          <table:table-cell table:style-name="TableCell180704">
            <text:p text:style-name="P348"><text:span text:style-name="T1577"/></text:p>
          </table:table-cell>
          <table:table-cell table:style-name="TableCell180705">
            <text:p text:style-name="P348"><text:span text:style-name="T1577"/></text:p>
          </table:table-cell>
        </table:table-row>
        <table:table-row table:style-name="TableRow1808">
          <table:table-cell table:style-name="TableCell180800">
            <text:p text:style-name="P350"><text:span text:style-name="T1578">INF032</text:span><text:span text:style-name="T1579"/></text:p>
          </table:table-cell>
          <table:table-cell table:style-name="TableCell180801">
            <text:p text:style-name="P350"><text:span text:style-name="T1580">Sistema Multimídia</text:span><text:span text:style-name="T1581"/></text:p>
          </table:table-cell>
          <table:table-cell table:style-name="TableCell180802">
            <text:p text:style-name="P350"><text:span text:style-name="T1582">60</text:span><text:span text:style-name="T1583"/></text:p>
          </table:table-cell>
          <table:table-cell table:style-name="TableCell180803">
            <text:p text:style-name="P350"><text:span text:style-name="T1583"/></text:p>
          </table:table-cell>
          <table:table-cell table:style-name="TableCell180804">
            <text:p text:style-name="P350"><text:span text:style-name="T1583"/></text:p>
          </table:table-cell>
          <table:table-cell table:style-name="TableCell180805">
            <text:p text:style-name="P350"><text:span text:style-name="T1583"/></text:p>
          </table:table-cell>
        </table:table-row>
        <table:table-row table:style-name="TableRow1809">
          <table:table-cell table:style-name="TableCell180900">
            <text:p text:style-name="P352"><text:span text:style-name="T1584">INF033</text:span><text:span text:style-name="T1585"/></text:p>
          </table:table-cell>
          <table:table-cell table:style-name="TableCell180901">
            <text:p text:style-name="P352"><text:span text:style-name="T1586">Realidade Virtual</text:span><text:span text:style-name="T1587"/></text:p>
          </table:table-cell>
          <table:table-cell table:style-name="TableCell180902">
            <text:p text:style-name="P352"><text:span text:style-name="T1588">40</text:span><text:span text:style-name="T1589"/></text:p>
          </table:table-cell>
          <table:table-cell table:style-name="TableCell180903">
            <text:p text:style-name="P352"><text:span text:style-name="T1589"/></text:p>
          </table:table-cell>
          <table:table-cell table:style-name="TableCell180904">
            <text:p text:style-name="P352"><text:span text:style-name="T1589"/></text:p>
          </table:table-cell>
          <table:table-cell table:style-name="TableCell180905">
            <text:p text:style-name="P352"><text:span text:style-name="T1589"/></text:p>
          </table:table-cell>
        </table:table-row>
        <table:table-row table:style-name="TableRow1810">
          <table:table-cell table:style-name="TableCell181000">
            <text:p text:style-name="P354"><text:span text:style-name="T1590">INF034</text:span><text:span text:style-name="T1591"/></text:p>
          </table:table-cell>
          <table:table-cell table:style-name="TableCell181001">
            <text:p text:style-name="P354"><text:span text:style-name="T1592">Sistema Cooperativos</text:span><text:span text:style-name="T1593"/></text:p>
          </table:table-cell>
          <table:table-cell table:style-name="TableCell181002">
            <text:p text:style-name="P354"><text:span text:style-name="T1594">40</text:span><text:span text:style-name="T1595"/></text:p>
          </table:table-cell>
          <table:table-cell table:style-name="TableCell181003">
            <text:p text:style-name="P354"><text:span text:style-name="T1595"/></text:p>
          </table:table-cell>
          <table:table-cell table:style-name="TableCell181004">
            <text:p text:style-name="P354"><text:span text:style-name="T1595"/></text:p>
          </table:table-cell>
          <table:table-cell table:style-name="TableCell181005">
            <text:p text:style-name="P354"><text:span text:style-name="T1595"/></text:p>
          </table:table-cell>
        </table:table-row>
        <table:table-row table:style-name="TableRow1811">
          <table:table-cell table:style-name="TableCell181100">
            <text:p text:style-name="P356"><text:span text:style-name="T1596">INF035</text:span><text:span text:style-name="T1597"/></text:p>
          </table:table-cell>
          <table:table-cell table:style-name="TableCell181101">
            <text:p text:style-name="P356"><text:span text:style-name="T1598">Processamento de Imagens</text:span><text:span text:style-name="T1599"/></text:p>
          </table:table-cell>
          <table:table-cell table:style-name="TableCell181102">
            <text:p text:style-name="P356"><text:span text:style-name="T1600">40</text:span><text:span text:style-name="T1601"/></text:p>
          </table:table-cell>
          <table:table-cell table:style-name="TableCell181103">
            <text:p text:style-name="P356"><text:span text:style-name="T1601"/></text:p>
          </table:table-cell>
          <table:table-cell table:style-name="TableCell181104">
            <text:p text:style-name="P356"><text:span text:style-name="T1601"/></text:p>
          </table:table-cell>
          <table:table-cell table:style-name="TableCell181105">
            <text:p text:style-name="P356"><text:span text:style-name="T1601"/></text:p>
          </table:table-cell>
        </table:table-row>
        <table:table-row table:style-name="TableRow1812">
          <table:table-cell table:style-name="TableCell181200">
            <text:p text:style-name="P358"><text:span text:style-name="T1602">MAT003</text:span><text:span text:style-name="T1603"/></text:p>
          </table:table-cell>
          <table:table-cell table:style-name="TableCell181201">
            <text:p text:style-name="P358"><text:span text:style-name="T1604">Calculo II para Informática</text:span><text:span text:style-name="T1605"/></text:p>
          </table:table-cell>
          <table:table-cell table:style-name="TableCell181202">
            <text:p text:style-name="P358"><text:span text:style-name="T1606">60</text:span><text:span text:style-name="T1607"/></text:p>
          </table:table-cell>
          <table:table-cell table:style-name="TableCell181203">
            <text:p text:style-name="P358"><text:span text:style-name="T1607"/></text:p>
          </table:table-cell>
          <table:table-cell table:style-name="TableCell181204">
            <text:p text:style-name="P358"><text:span text:style-name="T1607"/></text:p>
          </table:table-cell>
          <table:table-cell table:style-name="TableCell181205">
            <text:p text:style-name="P358"><text:span text:style-name="T1608">MAT002</text:span><text:span text:style-name="T1609"/></text:p>
          </table:table-cell>
        </table:table-row>
        <table:table-row table:style-name="TableRow1813">
          <table:table-cell table:style-name="TableCell181300">
            <text:p text:style-name="P360"><text:span text:style-name="T1610">MAT005</text:span><text:span text:style-name="T1611"/></text:p>
          </table:table-cell>
          <table:table-cell table:style-name="TableCell181301">
            <text:p text:style-name="P360"><text:span text:style-name="T1612">Probabilidade</text:span><text:span text:style-name="T1613"/></text:p>
          </table:table-cell>
          <table:table-cell table:style-name="TableCell181302">
            <text:p text:style-name="P360"><text:span text:style-name="T1614">60</text:span><text:span text:style-name="T1615"/></text:p>
          </table:table-cell>
          <table:table-cell table:style-name="TableCell181303">
            <text:p text:style-name="P360"><text:span text:style-name="T1615"/></text:p>
          </table:table-cell>
          <table:table-cell table:style-name="TableCell181304">
            <text:p text:style-name="P360"><text:span text:style-name="T1615"/></text:p>
          </table:table-cell>
          <table:table-cell table:style-name="TableCell181305">
            <text:p text:style-name="P360"><text:span text:style-name="T1616">MAT003</text:span><text:span text:style-name="T1617"/></text:p>
          </table:table-cell>
        </table:table-row>
        <table:table-row table:style-name="TableRow1814">
          <table:table-cell table:style-name="TableCell181400">
            <text:p text:style-name="P362"><text:span text:style-name="T1618">TOTAL</text:span><text:span text:style-name="T1619"/></text:p>
          </table:table-cell>
          <table:table-cell table:style-name="TableCell181401">
            <text:p text:style-name="P362"><text:span text:style-name="T1619"/></text:p>
          </table:table-cell>
          <table:table-cell table:style-name="TableCell181402">
            <text:p text:style-name="P362"><text:span text:style-name="T1620">720</text:span><text:span text:style-name="T1621"/></text:p>
          </table:table-cell>
          <table:table-cell table:style-name="TableCell181403">
            <text:p text:style-name="P362"><text:span text:style-name="T1621"/></text:p>
          </table:table-cell>
          <table:table-cell table:style-name="TableCell181404">
            <text:p text:style-name="P362"><text:span text:style-name="T1621"/></text:p>
          </table:table-cell>
          <table:table-cell table:style-name="TableCell181405">
            <text:p text:style-name="P362"><text:span text:style-name="T1621"/></text:p>
          </table:table-cell>
        </table:table-row>
      </table:table>
      <text:p text:style-name="P364"><text:span text:style-name="T1621"/></text:p>
      <text:p text:style-name="P364"><text:span text:style-name="T1621"/></text:p>
      <text:p text:style-name="P364"><text:span text:style-name="T1622">Obs.:1- As 400(quatrocentas) horas de carga horaria do Estágio Curricular supervisionado(inciso II, do Art.1°),está distribuída pelas seguintes disciplinas: Didática,50 horas; Projeto de Pesquisa sobre Ensino de Informática, 50 horas, Recursos tecnológicos do Ensino de Informática, 100:Pratica de Ensino I, 100 horas; e, Prática de Ensino II,100 horas.</text:span></text:p>
      <text:p text:style-name="P364"><text:span text:style-name="T1623"/></text:p>
      <text:p text:style-name="P364"><text:span text:style-name="T1624">Obs.: 2- As 400(quatrocentas)horas de carga horarias referentes “a Prática como componente curricular, vivenciadas ao longo do curso”(inciso I, do Art.1°),encontra-se distribuídas na Coluna Pratica, da matriz acima.</text:span></text:p>
      <text:p text:style-name="P364"><text:span text:style-name="T1625"/></text:p>
      <text:p text:style-name="P364"><text:span text:style-name="T1626">Obs.: 3- As 200(duzentas)horas destinadas a atividade acadêmico-científico-cultural(inciso IV do Art 1°)correspondem aos tópicos especiais.</text:span></text:p>
      <text:p text:style-name="P364"><text:span text:style-name="T1627"/></text:p>
      <text:p text:style-name="P364"><text:span text:style-name="T1628">Obs: 4- Sugere-se que as disciplinas Recursos Tecnológicos do Ensino de Informática, Projeto de Pesquisa sobre o Ensino de Informática e Trabalho de Conclusão sejam ministradas conjuntamente pelos Departamentos de Educação e Informática.</text:span></text:p>
      <text:p text:style-name="P364"><text:span text:style-name="T1629"/></text:p>
      <text:p text:style-name="P364"><text:span text:style-name="T1629"/></text:p>
      <text:p text:style-name="P364"><text:span text:style-name="T1629"/></text:p>
      <text:p text:style-name="P364"><text:span text:style-name="T1629"/></text:p>
      <text:p text:style-name="P364"><text:span text:style-name="T1630">Carga Horária</text:span></text:p>
      <text:p text:style-name="P364"><text:span text:style-name="T1631"/></text:p>
      <text:p text:style-name="P364"><text:span text:style-name="T1631"/></text:p>
      <text:p text:style-name="P365"><text:span text:style-name="T1632">Prazo mínimo: 8 semestres</text:span></text:p>
      <text:p text:style-name="P365"><text:span text:style-name="T1633"/></text:p>
      <text:p text:style-name="P365"><text:span text:style-name="T1634">Prazo máximo: 16 semestres</text:span></text:p>
      <text:p text:style-name="P365"><text:span text:style-name="T1635"/></text:p>
      <text:p text:style-name="P365"><text:span text:style-name="T1636">Carga Horaria</text:span></text:p>
      <text:p text:style-name="P365"><text:span text:style-name="T1637"/></text:p>
      <text:p text:style-name="P365"><text:span text:style-name="T1638">Obrigatória:<text:s text:c="2"/>3.100 horas</text:span></text:p>
      <text:p text:style-name="P365"><text:span text:style-name="T1639"/></text:p>
      <text:p text:style-name="P365"><text:span text:style-name="T1640">Tópicos Especiais: 200 horas</text:span></text:p>
      <text:p text:style-name="P365"><text:span text:style-name="T1641"/></text:p>
      <text:p text:style-name="P365"><text:span text:style-name="T1642">Optativa: 80 horas</text:span></text:p>
      <text:p text:style-name="P365"><text:span text:style-name="T1643"/></text:p>
      <text:p text:style-name="P365"><text:span text:style-name="T1644">Total: 3.380 horas</text:span></text:p>
      <text:p text:style-name="P365"><text:span text:style-name="T1645"/></text:p>
      <text:p text:style-name="P365"><text:span text:style-name="T1645"/></text:p>
      <text:p text:style-name="P365"><text:span text:style-name="T1645"/></text:p>
      <text:p text:style-name="P365"><text:span text:style-name="T1645"/></text:p>
      <text:p text:style-name="P366"><text:span text:style-name="T1646">Ementa das Disciplinas</text:span></text:p>
      <text:p text:style-name="P366"><text:span text:style-name="T1647">6.1. Disciplinas de Matemática, Estatística e Análise Numérica</text:span></text:p>
      <text:p text:style-name="P366"><text:span text:style-name="T1648">MAT001 – Cálculo 1 para Informática – 4</text:span></text:p>
      <text:p text:style-name="P366"><text:span text:style-name="T1649">Funções de Variáveis Reais. Limites. Continuidade. Derivação. Integração Simples.</text:span></text:p>
      <text:p text:style-name="P366"><text:span text:style-name="T1650"/></text:p>
      <text:p text:style-name="P366"><text:span text:style-name="T1651">MAT002 – Cálculo 2 para Informática – 4</text:span></text:p>
      <text:p text:style-name="P366"><text:span text:style-name="T1652">Integrações dupla e tripla. Áreas. Volumes. Sequências. Séries. Equações Diferenciais. Transformadas de Fourier. Análise Vetorial.</text:span></text:p>
      <text:p text:style-name="P366"><text:span text:style-name="T1653"/></text:p>
      <text:p text:style-name="P366"><text:span text:style-name="T1654">MAT003 – Álgebra Linear – 4</text:span></text:p>
      <text:p text:style-name="P366"><text:span text:style-name="T1655">Sistemas de Equações Lineares. Matrizes. Vetores. Espaços Vetoriais. Curvas e Superfícies. Transformações Lineares.</text:span></text:p>
      <text:p text:style-name="P366"><text:span text:style-name="T1656"/></text:p>
      <text:p text:style-name="P366"><text:span text:style-name="T1657">MAT004 – Fundamentos Matemáticos da Informática – 4</text:span></text:p>
      <text:p text:style-name="P366"><text:span text:style-name="T1658">Conjuntos. Relações. Funções. Indução. Recursão. Sistemas Algébricos. Reticulados. Monóides. Grupos. Anéis. Álgebra Booleana.</text:span></text:p>
      <text:p text:style-name="P366"><text:span text:style-name="T1659"/></text:p>
      <text:p text:style-name="P366"><text:span text:style-name="T1660">MAT005 – Probabilidade – 4</text:span></text:p>
      <text:p text:style-name="P366"><text:span text:style-name="T1661">Eventos. Experimentos Aleatórios. Probabilidade Clássica, Frequencial, Condicional. Teorema de Bayes. Independência de Eventos. Variáveis Aleatórias. Momentos. Transformação de Variáveis Aleatórias.</text:span></text:p>
      <text:p text:style-name="P366"><text:span text:style-name="T1662"/></text:p>
      <text:p text:style-name="P366"><text:span text:style-name="T1663">MAT006 – Estatística – 4</text:span></text:p>
      <text:p text:style-name="P366"><text:span text:style-name="T1664">Amostragem. Teste de Convergência. Confiabilidade. Teste de Aderência. Teste de Normalidade. Assimetria Curtose. Escores Normais. Análise de Variância. Correlação.</text:span></text:p>
      <text:p text:style-name="P366"><text:span text:style-name="T1665"/></text:p>
      <text:p text:style-name="P366"><text:span text:style-name="T1666">MAT007 – Análise Numérica – 4</text:span></text:p>
      <text:p text:style-name="P366"><text:span text:style-name="T1667">Sistemas Numéricos e sua Representação. Operações em Ponto Fixo. Multiplicadores e Divisores com Arranjos Celulares. Aritmética Decimal. Aritmética em Ponto Flutuante. Representação de Dados. Sistemas de Codificação. Precisão, Exatidão e Erros em Máquinas Digitais. Resolução Computacional de Equações Lineares.</text:span></text:p>
      <text:p text:style-name="P366"><text:span text:style-name="T1668"/></text:p>
      <text:p text:style-name="P366"><text:span text:style-name="T1669">6.2. Disciplinas de Informática</text:span></text:p>
      <text:p text:style-name="P366"><text:span text:style-name="T1670"/></text:p>
      <text:p text:style-name="P366"><text:span text:style-name="T1671">INF001 – Introdução à Informática – 6</text:span></text:p>
      <text:p text:style-name="P366"><text:span text:style-name="T1672">Conceitos e Modelagem de Sistemas Orientados a Objetos. Metodologia de Desenvolvimento de Programas. Modularidade e Abstração.</text:span></text:p>
      <text:p text:style-name="P366"><text:span text:style-name="T1673"/></text:p>
      <text:p text:style-name="P366"><text:span text:style-name="T1674">INF002 – Técnicas de Desenvolvimento de Programas – 6</text:span></text:p>
      <text:p text:style-name="P366"><text:span text:style-name="T1675">Conceitos de Linguagens de Programação. Paradigmas de Linguagens de Programação. Desenvolvimento Cooperativo de Sistemas Orientados a Objetos. Sistemas de Tipos. Subtipos. Polimorfismo. Verificação e Inferência de Tipos.</text:span></text:p>
      <text:p text:style-name="P366"><text:span text:style-name="T1676"/></text:p>
      <text:p text:style-name="P366"><text:span text:style-name="T1677">INF003 – Estrutura de Dados – 6</text:span></text:p>
      <text:p text:style-name="P366"><text:span text:style-name="T1678">Listas Lineares. Árvores Binárias, Equilibradas, de Pesquisa, Heap. Conjuntos e Multiconjuntos. Grafos. Dicionários. Persistência. Algoritmos de pesquisa e ordenação.</text:span></text:p>
      <text:p text:style-name="P366"><text:span text:style-name="T1679"/></text:p>
      <text:p text:style-name="P366"><text:span text:style-name="T1680">INF004 – Engenharia de Software – 4</text:span></text:p>
      <text:p text:style-name="P366"><text:span text:style-name="T1681">Definição de Requisitos e Validação. Análise e Projeto de Sistemas. Projeto Orientado a Objetos. Ferramentas “CASE”. Ciclos de Vida do Software. Métricas. Qualidade de Software. Teste de Programas.</text:span></text:p>
      <text:p text:style-name="P366"><text:span text:style-name="T1682"/></text:p>
      <text:p text:style-name="P366"><text:span text:style-name="T1683">INF005 – Lógica para Informática – 4</text:span></text:p>
      <text:p text:style-name="P366"><text:span text:style-name="T1684">Análise Lógica da Linguagem Quotidiana. Sentido Lógico-matemático dos Conectivos. Lógica Sentencial. Sistemas Dedutivos. Lógica de Predicados de Primeira Ordem. Tabelas verdade. Cláusulas de Horn. Unificação. Resolução. Noções de Programação em Lógica.</text:span></text:p>
      <text:p text:style-name="P366"><text:span text:style-name="T1685"/></text:p>
      <text:p text:style-name="P366"><text:span text:style-name="T1686">INF006 – Interfaces Homem-Máquina – 4</text:span></text:p>
      <text:p text:style-name="P366"><text:span text:style-name="T1687">Fatores Humanos em Software Interativo. Teoria. Princípios e Regras Básicas. Estilos Interativos. Sistemas “GUT”. Sistemas de Autoria. Ergonomia de Interface.</text:span></text:p>
      <text:p text:style-name="P366"><text:span text:style-name="T1688"/></text:p>
      <text:p text:style-name="P366"><text:span text:style-name="T1689">INF007 – Banco de Dados I – 4</text:span></text:p>
      <text:p text:style-name="P366"><text:span text:style-name="T1690">Modelo de Dados. Linguagens de Consulta Bancos de Dados Relacionais. Álgebra Relacional. Modelagem e Projeto de Bancos de Dados Relacionais. Sistemas Gerenciadores de Bancos de Dados. Arquitetura, Otimização de Consulta, Segurança, Integridade, Concorrência, Recuperação após Falha. Gerenciamento de Transações.</text:span></text:p>
      <text:p text:style-name="P366"><text:span text:style-name="T1691"/></text:p>
      <text:p text:style-name="P366"><text:span text:style-name="T1692">INF008 – Bancos de Dados II – 4</text:span></text:p>
      <text:p text:style-name="P366"><text:span text:style-name="T1693">Arquitetura Genérica de um Sistema de Bancos de Dados Distribuído, Requisitos Funcionais, Componentes. Distribuição de Arquivos e Diretórios. Fragmentação e Alocação de Arquivos Níveis de Transparência e processamento de Consultas. Bancos de Dados Orientados a Objetos.</text:span></text:p>
      <text:p text:style-name="P366"><text:span text:style-name="T1694"/></text:p>
      <text:p text:style-name="P366"><text:span text:style-name="T1695">INF009 – Redes de Computadores I – 4</text:span></text:p>
      <text:p text:style-name="P366"><text:span text:style-name="T1696">Conceitos de Redes de Computadores. Protocolos e Serviços de Comunicação. Arquitetura de Redes de Computadores. Topologias. Interligação de Redes. Camadas superiores do modelo ISO.</text:span></text:p>
      <text:p text:style-name="P366"><text:span text:style-name="T1697"/></text:p>
      <text:p text:style-name="P366"><text:span text:style-name="T1698">INF010 – Redes de Computadores II – 4</text:span></text:p>
      <text:p text:style-name="P366"><text:span text:style-name="T1699">Camadas Inferiores do Modelo ISO: físico, enlace e redes. Redes Locais. Interligação de Redes. Especificação de Protocolos.</text:span></text:p>
      <text:p text:style-name="P366"><text:span text:style-name="T1700"/></text:p>
      <text:p text:style-name="P366"><text:span text:style-name="T1701">INF011 – Transmissão de Dados – 4</text:span></text:p>
      <text:p text:style-name="P366"><text:span text:style-name="T1702">Técnicas e Sistemas de Transmissão de Informação por Canais Físicos. Meio de Transmissão. Técnicas de representação. Elétrica de Informação Digital. Análise Espectral de Sinais pela Série de Fourier e Integral de Fourier. Condições de Transmissão sem Distorção. Filtragem e Equalização. Códigos Banda Base. Sistemas de Transmissão Banda Base. Interferência entre Símbolos e Padrão Olho. Técnicas de Modulação: Amplitude, Frequência, Fase e Mista. Sistemas de Transmissão Duplex Modulados. Cancelamento de Eco e Multiplexação por Compressão de Tempo. Técnicas de Transmissão sem Fio. Transmissão Fotônica. Sistemas de Comunicação Óticos.</text:span></text:p>
      <text:p text:style-name="P366"><text:span text:style-name="T1703"/></text:p>
      <text:p text:style-name="P366"><text:span text:style-name="T1704">INF012 – Sistemas Distribuídos – 4</text:span></text:p>
      <text:p text:style-name="P366"><text:span text:style-name="T1705">Vetorização. Conceitos Básicos de Arquitetura Distribuídas. Tipos e Motivação para Aplicação Distribuídas. Primitivas Básicas de Programação Distribuída: controle de tarefas, comunicação e sincronização. Características Básicas das Primitivas. Tipos de Linguagens e Programas. Depuração e Monitoração de Programas Paralelos. Paralelização Automática. Algoritmos Clássicos de Programação Distribuída e Paralela.</text:span></text:p>
      <text:p text:style-name="P366"><text:span text:style-name="T1706"/></text:p>
      <text:p text:style-name="P366"><text:span text:style-name="T1707">INF013 – Sistemas Operacionais – 4</text:span></text:p>
      <text:p text:style-name="P366"><text:span text:style-name="T1708">Conceitos de Processos. Sincronização de Processos. Gerenciamento de Memória. Memória Virtual, Escalonamento de Processos. Monoprocessamento e Multiprocessamento. Alocação de Recursos e Deadlocks. Gerenciamento de Arquivos. Técnicas de E/S. Métodos de Acessos. Arquitetura de Sistemas. Cliente Servidor. Análise de Desempenho.</text:span></text:p>
      <text:p text:style-name="P366"><text:span text:style-name="T1709"/></text:p>
      <text:p text:style-name="P366"><text:span text:style-name="T1710">INF014 – Arquitetura de Computadores – 4</text:span></text:p>
      <text:p text:style-name="P366"><text:span text:style-name="T1711">Modelos de Sistemas Digitais. Unidade de Controle e Unidade de Processamento. Modelo de um Sistema de Computação. Conceitos Básicos de Arquitetura. Modo de Endereçamento, Tipo de Dados. Conjunto de Instruções e Chamada de Sub-rotina, Tratamento de Interrupções, Exceções Entrada e Saída. Memória Auxiliar, Pipeline. Paralelismo de Baixa Granularidade. Processadores Superescalares e Superpipeline. Organização de Memória. Multiprocessadores. Multicomputadores.</text:span></text:p>
      <text:p text:style-name="P366"><text:span text:style-name="T1712"/></text:p>
      <text:p text:style-name="P366"><text:span text:style-name="T1713">INF015 – Linguagens Formais – 4</text:span></text:p>
      <text:p text:style-name="P366"><text:span text:style-name="T1714">Autômatos de Estados Finitos. Autômatos de Pilha. Máquina de Turing. Gramáticas. Linguagens Regulares, Livres de Contexto e Sensíveis ao Contexto. Tipos de Reconhecedores. Operações com Linguagens. Propriedades de Linguagens. Análise Léxica e Sintática. Tabelas de Símbolos. Geração de Código. Otimização de Código.</text:span></text:p>
      <text:p text:style-name="P366"><text:span text:style-name="T1715"/></text:p>
      <text:p text:style-name="P366"><text:span text:style-name="T1716">INF016 – Inteligência Artificial – 4</text:span></text:p>
      <text:p text:style-name="P366"><text:span text:style-name="T1717">Representação de Conhecimento. Frames, Redes Semânticas, Lógica e Sistemas de Produção. Busca em Espaço de Estados. Busca em Profundidade. Busca em Extensão. Subida de Encosta Têmpera Simulada Heurísticas. Scripts e Planning. Noções de Redes Neurais e Algoritmos Genéricos.</text:span></text:p>
      <text:p text:style-name="P366"><text:span text:style-name="T1718"/></text:p>
      <text:p text:style-name="P366"><text:span text:style-name="T1719">INF017 – Simulação Discreta – 4</text:span></text:p>
      <text:p text:style-name="P366"><text:span text:style-name="T1720">Processos Estocásticos. Processos de Nascimento e Morte. Cadeias de Markov. Sistemas Básicos de Filas. Modelos Complexos de Filas. Codificação de Sistemas de Filas. Simulação Discreta e Continua. Mecanismo de Controle de Tempo. Simulação de Sistemas<text:s text:c="2"/>Simples de Filas. Simulação de Sistemas de Computação.</text:span></text:p>
      <text:p text:style-name="P366"><text:span text:style-name="T1721"/></text:p>
      <text:p text:style-name="P366"><text:span text:style-name="T1722">INF018 – Semântica Formal – 4</text:span></text:p>
      <text:p text:style-name="P366"><text:span text:style-name="T1723">Cálculo Lambda. Domínios de Scott. Ponto Fixo de Funções Contínuas. Semântica Denotacional. Semântica Algébrica. Semântica Axiomática. Semântica Operacional. Verificação de Programas.</text:span></text:p>
      <text:p text:style-name="P366"><text:span text:style-name="T1724">INF019 – Teoria da Computação</text:span></text:p>
      <text:p text:style-name="P366"><text:span text:style-name="T1725">Computabilidade Efetiva. Funções Recursivas. Tese de Church. Teorema de incompleteza de Göedel. Problemas Indecidíveis. Noções de Complexidade de Algoritmos. Algoritmos Não-Determinísticos. Teoria da Intratabilidade. Classes P, NP e NP-Completa. Método da Redução. Algoritmos Aproximativos.</text:span></text:p>
      <text:p text:style-name="P366"><text:span text:style-name="T1726"/></text:p>
      <text:p text:style-name="P366"><text:span text:style-name="T1727">INF020 – Circuitos Digitais – 4</text:span></text:p>
      <text:p text:style-name="P366"><text:span text:style-name="T1728">Circuitos Combinacionais. Formas Normais de Funções de Transmissão. Síntese de Circuitos Combinacionais. Completeza Funcional. Circuitos Sequenciais. Máquinas de Estado Finito.</text:span></text:p>
      <text:p text:style-name="P366"><text:span text:style-name="T1729"/></text:p>
      <text:p text:style-name="P366"><text:span text:style-name="T1730">INF021 – Especificação Formal de Software</text:span></text:p>
      <text:p text:style-name="P366"><text:span text:style-name="T1731">Classes de Métodos Formais. Introdução e Aplicação de Métodos Formais.</text:span></text:p>
      <text:p text:style-name="P366"><text:span text:style-name="T1732"/></text:p>
      <text:p text:style-name="P366"><text:span text:style-name="T1733">INF022 – Eletrônica Digital</text:span></text:p>
      <text:p text:style-name="P366"><text:span text:style-name="T1734">Circuitos Elétricos. Eletrônica Digital. Sistemas Digitais.</text:span></text:p>
      <text:p text:style-name="P366"><text:span text:style-name="T1735"/></text:p>
      <text:p text:style-name="P366"><text:span text:style-name="T1736">INF023 – Projeto em Informática I – 4</text:span></text:p>
      <text:p text:style-name="P366"><text:span text:style-name="T1737"/></text:p>
      <text:p text:style-name="P366"><text:span text:style-name="T1738">INF024 – Projeto em Informática II – 4</text:span></text:p>
      <text:p text:style-name="P366"><text:span text:style-name="T1739"/></text:p>
      <text:p text:style-name="P366"><text:span text:style-name="T1740">6.3. Disciplinas Optativas</text:span></text:p>
      <text:p text:style-name="P366"><text:span text:style-name="T1741"/></text:p>
      <text:p text:style-name="P366"><text:span text:style-name="T1742">INF025 – Teoria da Informação – 4</text:span></text:p>
      <text:p text:style-name="P366"><text:span text:style-name="T1743">Conceito de Informação. Princípios da teoria de informação. Codificação da Informação e Sua Medida. Variedade de Símbolos de um Código e Velocidade de Sinal. Entropia de Código e Condições de Entropia Máxima de um Código. Fonte de Informação com Símbolos Dependentes ou Independentes e Equiprováveis/Não-Equiprováveis. Destinatário de Informação como Fonte Dependente. Transmissão da Informação e Modelagem do Sistema de Transmissão. Fluxo de Informações e Conceito de Equivocação, Transinformação e Dispersão. Maximização do Fluxo da Informação por um Canal.</text:span></text:p>
      <text:p text:style-name="P366"><text:span text:style-name="T1744"/></text:p>
      <text:p text:style-name="P366"><text:span text:style-name="T1745">INF026 – Computação Gráfica – 4</text:span></text:p>
      <text:p text:style-name="P366"><text:span text:style-name="T1746">Arquitetura de Interfaces de usuário. Interfaces Gráficas Orientadas a Objetos. Bases de Dados Gráficas. Ambientes Gráficos Tridimensionais. Modelos Vetoriais 2D e 3D: Primitivas, Transformações, Recorte e Visualização. Síntese de Imagens. Modelos Básicos de Iluminação e elaboração. Modelos Gráficos Avançados: Modelagem paramétrica e funcional. Aplicação de Mapas texturas, sombras, reflexões. Rastreamento de Raios e Radiosidade. Teoria das Cores. Anti-Pseudomínia. Técnicas de Sombreamento e Ray-Traxing. Visualização de Dados Científicos. Animação.</text:span></text:p>
      <text:p text:style-name="P366"><text:span text:style-name="T1747"/></text:p>
      <text:p text:style-name="P366"><text:span text:style-name="T1748">INF027 – Sistemas Multimídia – 4</text:span></text:p>
      <text:p text:style-name="P366"><text:span text:style-name="T1749">Comunicação Homem-máquina. Autoria: plataformas para multimídia, ferramentas de desenvolvimento. Áudio: propriedades físicas do som, representação digital. Processamento e síntese de som. Imagens: representação digital, dispositivos gráficos, pré-processamento. Desenhos: representação de figuras. Vídeo: interfaces, processamento, animação.</text:span></text:p>
      <text:p text:style-name="P366"><text:span text:style-name="T1750"/></text:p>
      <text:p text:style-name="P366"><text:span text:style-name="T1751">INF028 – Realidade Virtual – 2</text:span></text:p>
      <text:p text:style-name="P366"><text:span text:style-name="T1752">Dispositivos de E/S. Arquitetura de Sistemas de Realidade Virtual. Modelagem. Software. Fatores Humanos. Aplicações.</text:span></text:p>
      <text:p text:style-name="P366"><text:span text:style-name="T1753"/></text:p>
      <text:p text:style-name="P366"><text:span text:style-name="T1754">INF029 – Sistemas Cooperativos – 2</text:span></text:p>
      <text:p text:style-name="P366"><text:span text:style-name="T1755">Conceitos e Terminologia. Processo de Cooperação. Características de CSCW. Suporte à Cooperação. Classificação de Groupware. Arquitetura para Sistemas de Groupware. Interfaces para sistemas de Groupware. Tipos de Aplicações.</text:span></text:p>
      <text:p text:style-name="P366"><text:span text:style-name="T1756"/></text:p>
      <text:p text:style-name="P366"><text:span text:style-name="T1757">INF030 – Informática na Educação – 4</text:span></text:p>
      <text:p text:style-name="P366"><text:span text:style-name="T1758">Histórico, Evolução e Tendências Instrumentação Computacional do Ensino. Sistemas Tutores. Sistemas de Autoria. Ambientes de Aprendizagem.</text:span></text:p>
      <text:p text:style-name="P366"><text:span text:style-name="T1759"/></text:p>
      <text:p text:style-name="P366"><text:span text:style-name="T1760">INF031 – Processamento de Imagens – 2</text:span></text:p>
      <text:p text:style-name="P366"><text:span text:style-name="T1761">Digitalização de Imagens. Sistemas de Processamento de Imagens. Técnicas de Modificação da Escala de Cinza. Operações com Imagens. Pseudocoloração. Suavização. Aguçamento de Bordas. Filtros.</text:span></text:p>
      <text:p text:style-name="P366"><text:span text:style-name="T1762"/></text:p>
      <text:p text:style-name="P366"><text:span text:style-name="T1763">INF032 – Tópicos Especiais em Informática – 4</text:span></text:p>
      <text:p text:style-name="P366"><text:span text:style-name="T1764">Ementa livre.</text:span></text:p>
      <text:p text:style-name="P366"><text:span text:style-name="T1765"/></text:p>
      <text:p text:style-name="P366"><text:span text:style-name="T1766">6.4. Disciplinas de Administração</text:span></text:p>
      <text:p text:style-name="P366"><text:span text:style-name="T1767"/></text:p>
      <text:p text:style-name="P366"><text:span text:style-name="T1768">ADM001 – Administração, Organização e Métodos – 4</text:span></text:p>
      <text:p text:style-name="P366"><text:span text:style-name="T1769">Organização. Configuração Estrutural. Fatores Humanos em Organização. Planejamento: elementos da tomada de decisão e a tomada de decisão numa organização. Direção. Controle. Administração Específica. Visão de Problemas e Ferramentas usadas no Processo Decisório do Departamento de O&amp;M das Organizações. Visão Sistêmica das Organizações.</text:span></text:p>
      <text:p text:style-name="P366"><text:span text:style-name="T1770"/></text:p>
      <text:p text:style-name="P366"><text:span text:style-name="T1771">ADM002 – Gerência de Projetos – 4</text:span></text:p>
      <text:p text:style-name="P366"><text:span text:style-name="T1772">Administração Financeira. Controle de Custos. Gerência de Projetos. PERT/CPM.</text:span></text:p>
      <text:p text:style-name="P366"><text:span text:style-name="T1773"/></text:p>
      <text:p text:style-name="P366"><text:span text:style-name="T1774">ADM003 – Gerência de Recursos Humanos – 4</text:span></text:p>
      <text:p text:style-name="P366"><text:span text:style-name="T1775">Fundamentos e Classificações de Sistemas de Informação. Sistemas de Informação Gerenciais e de Apoio à Decisão. Uso Estratégico da Tecnologia da Informação. Sustos e orçamentos. Qualidade, Segurança e Auditoria. Funções e Gerência de Pessoal para Sistemas de Informação. Organização da Informática na Empresa. Processos de Negócios e Sistemas de Informação. Noções de Legislação Trabalhista.</text:span></text:p>
      <text:p text:style-name="P366"><text:span text:style-name="T1776"/></text:p>
      <text:p text:style-name="P366"><text:span text:style-name="T1777">ADM004 – Empreendimentos em Informática – 4</text:span></text:p>
      <text:p text:style-name="P366"><text:span text:style-name="T1778">Estudo dos mecanismos e procedimento para criação de empresas e computação. Propriedade Industrial. Patentes e Direitos. Aspectos sociais, econômicos legais e profissionais da informática. Aspectos estratégicos do controle da tecnologia.</text:span></text:p>
      <text:p text:style-name="P366"><text:span text:style-name="T1779"/></text:p>
      <text:p text:style-name="P366"><text:span text:style-name="T1780">6.5. Disciplinas de Licenciatura</text:span></text:p>
      <text:p text:style-name="P366"><text:span text:style-name="T1781"/></text:p>
      <text:p text:style-name="P366"><text:span text:style-name="T1782">EDU001 – Metodologia da Produção Acadêmica e Científica – 1</text:span></text:p>
      <text:p text:style-name="P366"><text:span text:style-name="T1783">Ciência moderna, instrumentos lógicos do conhecimento, técnica de leitura analítica, fichamento conceitual, modalidades de trabalho acadêmico, pesquisa bibliográfica, pesquisa de campo, trabalho de laboratório pesquisa pela internet, normas ABNT.</text:span></text:p>
      <text:p text:style-name="P366"><text:span text:style-name="T1784"/></text:p>
      <text:p text:style-name="P366"><text:span text:style-name="T1785">EDU002 – Psicologia da Educação – 4</text:span></text:p>
      <text:p text:style-name="P366"><text:span text:style-name="T1786">O campo da psicologia, sistemas de explicação psicológica (behaviorismo, gestalt, psicanálise), teoria da personalidade, teorias do desenvolvimento do homem.</text:span></text:p>
      <text:p text:style-name="P366"><text:span text:style-name="T1787"/></text:p>
      <text:p text:style-name="P366"><text:span text:style-name="T1788">EDU003 – Teoria da Educação Brasileira – 5</text:span></text:p>
      <text:p text:style-name="P366"><text:span text:style-name="T1789">Educação e formação sociocultural, origens do pensamento pedagógico brasileiro, teorias da educação no Brasil, os pioneiros da educação, a pedagogia liberal, a pedagogia religiosa, a pedagogia popular, a pedagogia dos acordos MEC-USAID, a pedagogia marxista.</text:span></text:p>
      <text:p text:style-name="P366"><text:span text:style-name="T1790"/></text:p>
      <text:p text:style-name="P366"><text:span text:style-name="T1791">EDU004 – Teorias de Aprendizagem – 5</text:span></text:p>
      <text:p text:style-name="P366"><text:span text:style-name="T1792">Fundamentos das teorias de aprendizagem, teorias clássicas de aprendizagem: Skinner, Thorndike, Bloom, Tyler, Mager e Gagné: teorias contemporâneas. Piaget e Vygotsky.</text:span></text:p>
      <text:p text:style-name="P366"><text:span text:style-name="T1793"/></text:p>
      <text:p text:style-name="P366"><text:span text:style-name="T1794">EDU005 – Didática – 6</text:span></text:p>
      <text:p text:style-name="P366"><text:span text:style-name="T1795">Teorias da educação e teorias da aprendizagem: relação, o processo ensino-aprendizagem, os objetivos de ensino, a seleção de conteúdos ante as determinações: de discentes, dos recursos, de tempo, métodos e técnicas de ensino, formas de avaliação, planejamento de ensino.</text:span></text:p>
      <text:p text:style-name="P366"><text:span text:style-name="T1796"/></text:p>
      <text:p text:style-name="P366"><text:span text:style-name="T1797">EDU006 – Projeto de Pesquisa em Ensino de Informática – 7</text:span></text:p>
      <text:p text:style-name="P366"><text:span text:style-name="T1798">O âmbito da pesquisa científica de caráter tecnológico, procedimentos metodológicos, a utilização dos recursos tecnológicos, elaboração do projeto de pesquisa sobre ensino de informática.</text:span></text:p>
      <text:p text:style-name="P366"><text:span text:style-name="T1799"/></text:p>
      <text:p text:style-name="P366"><text:span text:style-name="T1800">EDU007 – Prática de Ensino I – 7</text:span></text:p>
      <text:p text:style-name="P366"><text:span text:style-name="T1801">Planejamento de ensino: retomada, elaboração do projeto de observação em sala de aula, relatória da observação e participação em sala de aula.</text:span></text:p>
      <text:p text:style-name="P366"><text:span text:style-name="T1802"/></text:p>
      <text:p text:style-name="P366"><text:span text:style-name="T1803">EDU008 – Prática de Ensino II – 8</text:span></text:p>
      <text:p text:style-name="P366"><text:span text:style-name="T1804">Planejamento de ensino: elaboração de programa e plano de ensino em informática, relatório da experiência pedagógica.</text:span></text:p>
      <text:p text:style-name="P366"><text:span text:style-name="T1805"/></text:p>
      <text:p text:style-name="P366"><text:span text:style-name="T1806">EDU009 – Legislação Educacional – 8</text:span></text:p>
      <text:p text:style-name="P366"><text:span text:style-name="T1807">A especificidade legal da área da educação, a constituição federal, a Lei 9.394/96 de Diretrizes e Bases da Educação Nacional, Plano de cargos e salários, leis específicas do profissional de informática.</text:span></text:p>
      <text:p text:style-name="P366"><text:span text:style-name="T1808"/></text:p>
      <text:p text:style-name="P366"><text:span text:style-name="T1809">6.6. Disciplinas de Outras Áreas</text:span></text:p>
      <text:p text:style-name="P366"><text:span text:style-name="T1810"/></text:p>
      <text:p text:style-name="P366"><text:span text:style-name="T1811">LET001 – Língua Portuguesa – 4</text:span></text:p>
      <text:p text:style-name="P366"><text:span text:style-name="T1812">Leitura e decodificação de textos Técnicos e literários. Análise e produção de textos. Tipologia textual. Problemas de redação: coesão, coerência, argumentação. Correção Gramatical: ortografia, acentuação, pontuação, concordância, regência, colocação.</text:span></text:p>
      <text:p text:style-name="P366"><text:span text:style-name="T1813"/></text:p>
      <text:p text:style-name="P366"><text:span text:style-name="T1814">FIL001 – Metodologia Científica – 4</text:span></text:p>
      <text:p text:style-name="P366"><text:span text:style-name="T1815">O conhecimento Científico e sua Relação com a Metodologia Científica na Universidade Métodos e estratégias de Estudo na Construção do Trabalho Científico Bibliográfico. Método da Pesquisa Científica. A monografia como iniciação à Pesquisa Científica. Apresentação das normas de Trabalhos Técnico-Científicos e Referências Bibliográficas (ABNT).</text:span></text:p>
      <text:p text:style-name="P366"><text:span text:style-name="T1816"/></text:p>
      <text:p text:style-name="P366"><text:span text:style-name="T1817">FIL002 – Introdução à Filosofia – 4</text:span></text:p>
      <text:p text:style-name="P366"><text:span text:style-name="T1818">O Significado da Filosofia. Os Clássicos Gregos. Os Clássicos Medievais. Teoria do Conhecimento. Existencialismo e Marxismo.</text:span></text:p>
      <text:p text:style-name="P366"><text:span text:style-name="T1819"/></text:p>
      <text:p text:style-name="P366"><text:span text:style-name="T1820">SOC001 – Sociologia – 4</text:span></text:p>
      <text:p text:style-name="P366"><text:span text:style-name="T1821">A sociologia como Ciência. Métodos em Sociologia. Estrutura Social. Institucionalização. Movimentos e Mudanças. Estratificação e Classes Sociais. Cultura e Teologia.</text:span></text:p>
      <text:p text:style-name="P366"><text:span text:style-name="T1822"/></text:p>
      <text:p text:style-name="P366"><text:span text:style-name="T1823">DIR001 – Direito - 4</text:span></text:p>
      <text:p text:style-name="P366"><text:span text:style-name="T1824"/></text:p>
      <text:p text:style-name="P367"><text:span text:style-name="T18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